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/>
      </text:list-level-style-number>
      <text:list-level-style-number text:level="2" style:num-suffix="、" style:num-format="甲, 乙, 丙, ...">
        <style:list-level-properties text:space-before="2.743in" text:min-label-width="0.3333in"/>
      </text:list-level-style-number>
      <text:list-level-style-number text:level="3" style:num-suffix="." style:num-format="i">
        <style:list-level-properties fo:text-align="end" text:space-before="3.0763in" text:min-label-width="0.3333in"/>
      </text:list-level-style-number>
      <text:list-level-style-number text:level="4" style:num-suffix="." style:num-format="1">
        <style:list-level-properties text:space-before="3.4097in" text:min-label-width="0.3333in"/>
      </text:list-level-style-number>
      <text:list-level-style-number text:level="5" style:num-suffix="、" style:num-format="甲, 乙, 丙, ...">
        <style:list-level-properties text:space-before="3.743in" text:min-label-width="0.3333in"/>
      </text:list-level-style-number>
      <text:list-level-style-number text:level="6" style:num-suffix="." style:num-format="i">
        <style:list-level-properties fo:text-align="end" text:space-before="4.0763in" text:min-label-width="0.3333in"/>
      </text:list-level-style-number>
      <text:list-level-style-number text:level="7" style:num-suffix="." style:num-format="1">
        <style:list-level-properties text:space-before="4.4097in" text:min-label-width="0.3333in"/>
      </text:list-level-style-number>
      <text:list-level-style-number text:level="8" style:num-suffix="、" style:num-format="甲, 乙, 丙, ...">
        <style:list-level-properties text:space-before="4.743in" text:min-label-width="0.3333in"/>
      </text:list-level-style-number>
      <text:list-level-style-number text:level="9" style:num-suffix="." style:num-format="i">
        <style:list-level-properties fo:text-align="end" text:space-before="5.076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02in" text:min-label-width="0.3333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1">
      <text:list-level-style-bullet text:level="1" text:style-name="WW_CharLFO1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fo:text-indent="0.1111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" style:parent-style-name="內文" style:list-style-name="LFO7" style:family="paragraph">
      <style:paragraph-properties fo:text-align="justify" fo:line-height="0.2222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超連結" style:family="text">
      <style:text-properties style:font-name="標楷體" style:font-name-asian="標楷體" style:use-window-font-color="true"/>
    </style:style>
    <style:style style:name="P18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19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222in" fo:margin-left="0.2041in" fo:text-inden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222in" fo:margin-left="0.0833in" fo:margin-right="-0.2277in" fo:text-indent="0.25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indent="0.6666in"/>
    </style:style>
    <style:style style:name="P31" style:parent-style-name="內文" style:family="paragraph">
      <style:paragraph-properties fo:text-align="justify" fo:line-height="0.2222in" fo:margin-left="0.4923in" fo:margin-right="-0.2277in" fo:text-indent="-0.025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33" style:parent-style-name="內文" style:list-style-name="LFO1" style:family="paragraph">
      <style:paragraph-properties fo:text-align="justify" fo:line-height="0.2222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list-style-name="LFO1" style:family="paragraph">
      <style:paragraph-properties style:snap-to-layout-grid="false" fo:text-align="justify" fo:margin-top="0.25in" fo:line-height="0.2222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list-style-name="LFO5" style:family="paragraph">
      <style:paragraph-properties style:snap-to-layout-grid="false" fo:text-align="justify" fo:line-height="0.2222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list-style-name="LFO5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43" style:parent-style-name="內文" style:list-style-name="LFO5" style:family="paragraph">
      <style:paragraph-properties fo:line-height="0.2222in" fo:margin-left="2.4097in" fo:text-indent="-2.2048in">
        <style:tab-stops>
          <style:tab-stop style:type="left" style:position="-2.0076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10" style:family="paragraph">
      <style:paragraph-properties fo:line-height="0.2222in"/>
      <style:text-properties style:font-name="標楷體" style:font-name-asian="標楷體" style:font-size-complex="12pt"/>
    </style:style>
    <style:style style:name="P46" style:parent-style-name="內文" style:list-style-name="LFO10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47" style:parent-style-name="內文" style:list-style-name="LFO8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222in" fo:text-indent="0.194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5" style:family="paragraph">
      <style:paragraph-properties fo:text-align="justify" fo:line-height="0.2222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fo:margin-left="0.3937in" fo:text-indent="-0.1868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background-color="#FFFFFF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P67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/>
    </style:style>
    <style:style style:name="P71" style:parent-style-name="內文" style:list-style-name="LFO5" style:family="paragraph">
      <style:paragraph-properties fo:text-align="justify" fo:line-height="0.2222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list-style-name="LFO5" style:family="paragraph">
      <style:paragraph-properties fo:text-align="justify" fo:line-height="0.2222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>
        <style:tab-stops>
          <style:tab-stop style:type="left" style:position="5.9166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公務人員統計</text:p>
      <text:p text:style-name="P3">資料項目：臺中市政府所屬各機關公務人員人數按年資分</text:p>
      <text:list text:style-name="LFO7" text:continue-numbering="true">
        <text:list-item>
          <text:p text:style-name="P4">發布及編製機關單位</text:p>
        </text:list-item>
      </text:list>
      <text:p text:style-name="P5"><text:span text:style-name="T6">＊</text:span><text:span text:style-name="T7">發布機關、單位：</text:span><text:span text:style-name="T8">臺中市政府人事處會計單位</text:span></text:p>
      <text:p text:style-name="P9"><text:span text:style-name="T10">＊編製單位：</text:span><text:span text:style-name="T11">臺中市政府人事處</text:span><text:span text:style-name="T12">人力科</text:span></text:p>
      <text:p text:style-name="P13">＊聯絡電話：04-2228-9111轉17203</text:p>
      <text:p text:style-name="P14">＊傳真：04-2220-2977</text:p>
      <text:p text:style-name="P15"><text:span text:style-name="T16">＊電子信箱：</text:span><text:a xlink:href="mailto:t05123@taichung.gov.tw" office:target-frame-name="_top" xlink:show="replace"><text:span text:style-name="T17">t05123@taichung.gov.tw</text:span></text:a></text:p>
      <text:p text:style-name="P18">二、發布形式</text:p>
      <text:list text:style-name="LFO2" text:continue-numbering="true">
        <text:list-item>
          <text:p text:style-name="P19">口頭：</text:p>
        </text:list-item>
      </text:list>
      <text:p text:style-name="P20"><text:s text:c="4"/>（ ）記者會或說明會</text:p>
      <text:list text:style-name="LFO1" text:continue-numbering="true">
        <text:list-item>
          <text:p text:style-name="P21">書面：</text:p>
        </text:list-item>
      </text:list>
      <text:p text:style-name="P22"><text:span text:style-name="T23"><text:s/>（ ）新聞稿 <text:s text:c="2"/></text:span><text:span text:style-name="T24">（</text:span><text:span text:style-name="T25">V</text:span><text:span text:style-name="T26">）報表</text:span><text:span text:style-name="T27"><text:s text:c="2"/>（ ）書刊，刊名：</text:span></text:p>
      <text:p text:style-name="P28">＊電子媒體：</text:p>
      <text:p text:style-name="P29">（V）線上書刊及資料庫，網址：</text:p>
      <text:p text:style-name="P30"><text:a xlink:href="http://govstat.taichung.gov.tw/TCSTAT/Page/kcg01_2.aspx?Mid1=387210000A" office:target-frame-name="_top" xlink:show="replace"><text:span text:style-name="超連結">http://govstat.taichung.gov.tw/TCSTAT/Page/kcg01_2.aspx?Mid1=387210000A</text:span></text:a></text:p>
      <text:p text:style-name="P31">（ ）磁片 <text:s text:c="2"/>（ ）光碟片 <text:s/>（ ）其他</text:p>
      <text:p text:style-name="P32">三、資料範圍、週期及時效</text:p>
      <text:list text:style-name="LFO1" text:continue-numbering="true">
        <text:list-item>
          <text:p text:style-name="P33"><text:span text:style-name="T34">統計地區範圍及對象：</text:span><text:span text:style-name="T35">凡臺中市政府所屬各機關公務人員均為統計對象(不含學校)。</text:span></text:p>
        </text:list-item>
        <text:list-item>
          <text:p text:style-name="P36"><text:span text:style-name="T37">統計標準時間：</text:span><text:span text:style-name="T38">每年12月31日之事實為準。</text:span></text:p>
        </text:list-item>
      </text:list>
      <text:list text:style-name="LFO5" text:continue-numbering="true">
        <text:list-item>
          <text:p text:style-name="P39"><text:span text:style-name="T40">統計項目定義：</text:span><text:span text:style-name="T41">本表之年資係指擔任公務員或教員及服役期間併計之服務年數，任職期間如有中斷，中斷部份予以扣除。</text:span></text:p>
        </text:list-item>
        <text:list-item>
          <text:p text:style-name="P42">統計單位：人。</text:p>
        </text:list-item>
        <text:list-item>
          <text:p text:style-name="P43"><text:span text:style-name="T44">統計分類：</text:span></text:p>
        </text:list-item>
      </text:list>
      <text:list text:style-name="LFO10" text:continue-numbering="true">
        <text:list-item>
          <text:p text:style-name="P45">橫列依年資組分類，細分為5年以下、6-9年、10-14年、15-19年、20-24年、25-29年及30年以上。</text:p>
        </text:list-item>
        <text:list-item>
          <text:p text:style-name="P46">縱行依民選首長、政務人員、簡任（派）、薦任（派）、委任（派）、雇員、醫事人員、教師(含校長)、警監、警正、警佐分類並細分男、女性。</text:p>
        </text:list-item>
      </text:list>
      <text:list text:style-name="LFO8" text:continue-numbering="true">
        <text:list-item>
          <text:p text:style-name="P47">發布週期：年。</text:p>
        </text:list-item>
      </text:list>
      <text:p text:style-name="P48"><text:span text:style-name="T49">＊</text:span><text:span text:style-name="T50"><text:s/></text:span><text:span text:style-name="T51">時效（指統計標準時間至資料發布時間之間隔時間）：</text:span><text:span text:style-name="T52">2個月</text:span><text:span text:style-name="T53">。</text:span></text:p>
      <text:list text:style-name="LFO5" text:continue-numbering="true">
        <text:list-item>
          <text:p text:style-name="P54">資料變革：無。</text:p>
        </text:list-item>
      </text:list>
      <text:p text:style-name="P55">四、公開資料發布訊息</text:p>
      <text:p text:style-name="P56"><text:span text:style-name="T57">＊預告發布日期：次</text:span><text:span text:style-name="T58">年</text:span><text:span text:style-name="T59">2</text:span><text:span text:style-name="T60">月底</text:span><text:span text:style-name="T61">。</text:span><text:span text:style-name="T62">(</text:span><text:span text:style-name="T63">原訂預告發布日期如遇例假日或國定假日則延至下一個工</text:span><text:span text:style-name="T64"><text:s/></text:span><text:span text:style-name="T65">作日發布</text:span><text:span text:style-name="T66">)</text:span></text:p>
      <text:p text:style-name="P67"><text:span text:style-name="T68">＊同步發送單位：</text:span><text:span text:style-name="T69">臺中市政府主計處。</text:span></text:p>
      <text:p text:style-name="P70">五、資料品質</text:p>
      <text:list text:style-name="LFO5" text:continue-numbering="true">
        <text:list-item>
          <text:p text:style-name="P71"><text:span text:style-name="T72">統計指標編製方法與資料來源說明：</text:span><text:span text:style-name="T73">由本府所屬各機關人事室於行政院人事行政總處人事服務網之WebHR人力資源管理資訊系統維護資料，本處人力科彙整編製。</text:span></text:p>
        </text:list-item>
        <text:list-item>
          <text:p text:style-name="P74"><text:span text:style-name="T75">統計資料交叉查核及確保資料合理性之機制：</text:span><text:span text:style-name="T76">報表檔案設置公式檢核計算，交叉查核資料加總正確性。</text:span></text:p>
        </text:list-item>
      </text:list>
      <text:p text:style-name="P77">六、須注意及預定改變之事項：表號30439-03-02-2。</text:p>
      <text:p text:style-name="P78"><text:span text:style-name="T7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標楷體" style:font-name-asian="標楷體" fo:language="en" fo:country="U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/>
      </text:list-level-style-number>
      <text:list-level-style-number text:level="2" style:num-suffix="、" style:num-format="甲, 乙, 丙, ...">
        <style:list-level-properties text:space-before="2.743in" text:min-label-width="0.3333in"/>
      </text:list-level-style-number>
      <text:list-level-style-number text:level="3" style:num-suffix="." style:num-format="i">
        <style:list-level-properties fo:text-align="end" text:space-before="3.0763in" text:min-label-width="0.3333in"/>
      </text:list-level-style-number>
      <text:list-level-style-number text:level="4" style:num-suffix="." style:num-format="1">
        <style:list-level-properties text:space-before="3.4097in" text:min-label-width="0.3333in"/>
      </text:list-level-style-number>
      <text:list-level-style-number text:level="5" style:num-suffix="、" style:num-format="甲, 乙, 丙, ...">
        <style:list-level-properties text:space-before="3.743in" text:min-label-width="0.3333in"/>
      </text:list-level-style-number>
      <text:list-level-style-number text:level="6" style:num-suffix="." style:num-format="i">
        <style:list-level-properties fo:text-align="end" text:space-before="4.0763in" text:min-label-width="0.3333in"/>
      </text:list-level-style-number>
      <text:list-level-style-number text:level="7" style:num-suffix="." style:num-format="1">
        <style:list-level-properties text:space-before="4.4097in" text:min-label-width="0.3333in"/>
      </text:list-level-style-number>
      <text:list-level-style-number text:level="8" style:num-suffix="、" style:num-format="甲, 乙, 丙, ...">
        <style:list-level-properties text:space-before="4.743in" text:min-label-width="0.3333in"/>
      </text:list-level-style-number>
      <text:list-level-style-number text:level="9" style:num-suffix="." style:num-format="i">
        <style:list-level-properties fo:text-align="end" text:space-before="5.076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02in" text:min-label-width="0.3333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1">
      <text:list-level-style-bullet text:level="1" text:style-name="WW_CharLFO1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subject/>
    <meta:initial-creator>高雄市政府</meta:initial-creator>
    <dc:creator>cws</dc:creator>
    <meta:creation-date>2022-09-18T01:21:00Z</meta:creation-date>
    <dc:date>2022-09-18T01:21:00Z</dc: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0" meta:row-count="7" meta:non-whitespace-character-count="878"/>
  </office:meta>
</office:document-meta>
</file>