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5">
      <text:list-level-style-bullet text:level="1" text:style-name="WW_CharLFO1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indent="0.6666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1" style:parent-style-name="本文縮排" style:list-style-name="LFO2" style:family="paragraph">
      <style:paragraph-properties style:line-height-at-least="0in" fo:text-indent="-0.1361in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P34" style:parent-style-name="本文縮排" style:list-style-name="LFO2" style:family="paragraph">
      <style:paragraph-properties style:line-height-at-least="0in" fo:text-indent="-0.1361in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P37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38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41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42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43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44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45" style:parent-style-name="內文" style:list-style-name="LFO5" style:family="paragraph">
      <style:paragraph-properties style:snap-to-layout-grid="false" fo:text-align="justify" style:line-height-at-least="0in" fo:margin-left="2.3708in" fo:text-indent="-2.1659in">
        <style:tab-stops>
          <style:tab-stop style:type="left" style:position="-1.9687in"/>
        </style:tab-stops>
      </style:paragraph-properties>
      <style:text-properties style:font-name="標楷體" style:font-name-asian="標楷體"/>
    </style:style>
    <style:style style:name="P46" style:parent-style-name="內文" style:list-style-name="LFO14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47" style:parent-style-name="內文" style:list-style-name="LFO14" style:family="paragraph">
      <style:paragraph-properties style:snap-to-layout-grid="false" fo:text-align="justify" style:line-height-at-least="0in">
        <style:tab-stops>
          <style:tab-stop style:type="left" style:position="0.5444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text-indent="0.194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list-style-name="LFO5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5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公務人員統計</text:p>
      <text:p text:style-name="P3">資料項目：臺中市政府所屬各機關公務人員退休人數按官等分</text:p>
      <text:list text:style-name="LFO7" text:continue-numbering="true">
        <text:list-item>
          <text:p text:style-name="P4">發布及編製機關單位</text:p>
        </text:list-item>
      </text:list>
      <text:p text:style-name="P5"><text:span text:style-name="T6">＊</text:span><text:span text:style-name="T7">發布機關、單位：</text:span><text:span text:style-name="T8">臺中市政府人事處會計單位</text:span></text:p>
      <text:p text:style-name="P9"><text:span text:style-name="T10">＊編製單位：</text:span><text:span text:style-name="T11">臺中市政府人事處給與科</text:span></text:p>
      <text:p text:style-name="P12">＊聯絡電話：04-2228-9111轉17403</text:p>
      <text:p text:style-name="P13">＊傳真：04-2220-2977</text:p>
      <text:p text:style-name="P14">＊電子信箱：m1144@taichung.gov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<text:s text:c="9"/>（ ）記者會或說明會</text:p>
      <text:list text:style-name="LFO1" text:continue-numbering="true">
        <text:list-item>
          <text:p text:style-name="P18">書面：</text:p>
        </text:list-item>
      </text:list>
      <text:p text:style-name="P19"><text:span text:style-name="T20"><text:s text:c="7"/>（ ）新聞稿 <text:s text:c="2"/></text:span><text:span text:style-name="T21">（</text:span><text:span text:style-name="T22">V</text:span><text:span text:style-name="T23">）報表</text:span><text:span text:style-name="T24"><text:s text:c="2"/>（ ）書刊，刊名：</text:span></text:p>
      <text:p text:style-name="P25">＊電子媒體：</text:p>
      <text:p text:style-name="P26">（V）線上書刊及資料庫，網址：</text:p>
      <text:p text:style-name="P27"><text:a xlink:href="http://govstat.taichung.gov.tw/TCSTAT/Page/kcg01_2.aspx?Mid1=387210000A" office:target-frame-name="_top" xlink:show="replace"><text:span text:style-name="超連結">http://govstat.taichung.gov.tw/TCSTAT/Page/kcg01_2.aspx?Mid1=387210000A</text:span></text:a><text:span text:style-name="T28"><text:s/></text:span></text:p>
      <text:p text:style-name="P29">（ ）磁片 <text:s text:c="2"/>（ ）光碟片 <text:s/>（ ）其他</text:p>
      <text:p text:style-name="P30">三、資料範圍、週期及時效</text:p>
      <text:list text:style-name="LFO2" text:continue-numbering="true">
        <text:list-item>
          <text:p text:style-name="P31"><text:span text:style-name="T32">統計地區範圍及對象：</text:span><text:span text:style-name="T33">凡臺中市政府所屬各機關公務人員均為統計對象(不含學校)。</text:span></text:p>
        </text:list-item>
        <text:list-item>
          <text:p text:style-name="P34"><text:span text:style-name="T35">統計標準時間：</text:span><text:span text:style-name="T36">以當年1月1日至12月31日之事實為準。</text:span></text:p>
        </text:list-item>
        <text:list-item>
          <text:p text:style-name="P37">統計項目定義：</text:p>
        </text:list-item>
      </text:list>
      <text:list text:style-name="LFO12" text:continue-numbering="true">
        <text:list-item>
          <text:p text:style-name="P38">自願退休：1.任職5年以上、年滿60歲。2.任職滿25年。擔任危險及勞力等特殊性質職務者，得由銓敘部認定酌予減低年齡，但不得少於50歲。3.配合機關裁撤、組織變更或業務緊縮並依法令辦理精簡者。</text:p>
        </text:list-item>
        <text:list-item>
          <text:p text:style-name="P39">命令退休：1.任職5年以上，因身心障礙，致不堪勝任職務者。2.因公傷病致身心障礙而不堪勝任職務者。</text:p>
        </text:list-item>
        <text:list-item>
          <text:p text:style-name="P40">屆齡退休：1.任職5年以上、年滿65歲。2.擔任危險及勞力等特殊性質職務者，得由銓敘部認定酌予減低年齡，但不得少於55歲。</text:p>
        </text:list-item>
        <text:list-item>
          <text:p text:style-name="P41">一次退休金：指退休人員應得之退休金一次發給。</text:p>
        </text:list-item>
        <text:list-item>
          <text:p text:style-name="P42">月退休金：指退休人員應得之退休金按月發給。</text:p>
        </text:list-item>
        <text:list-item>
          <text:p text:style-name="P43">兼領1/2月退休金：兼領二分之一之一次退休金與二分之一之月退休金。</text:p>
        </text:list-item>
      </text:list>
      <text:list text:style-name="LFO5" text:continue-numbering="true">
        <text:list-item>
          <text:p text:style-name="P44">統計單位：人。</text:p>
        </text:list-item>
        <text:list-item>
          <text:p text:style-name="P45">統計分類：</text:p>
        </text:list-item>
      </text:list>
      <text:list text:style-name="LFO14" text:continue-numbering="true">
        <text:list-item>
          <text:p text:style-name="P46">横列依自願退休、命令退休及屆齡退休分類；又細分為一次退休金、月退休金及兼領1/2月退休金等分類。</text:p>
        </text:list-item>
        <text:list-item>
          <text:p text:style-name="P47">綜行依簡任（派）、薦任（派）、委任（派）、雇員、醫事人員、教師(含校長)、警監、警正、警佐分並細分男、女性。</text:p>
        </text:list-item>
      </text:list>
      <text:list text:style-name="LFO5" text:continue-numbering="true">
        <text:list-item>
          <text:p text:style-name="P48">發布週期：年。</text:p>
        </text:list-item>
      </text:list>
      <text:p text:style-name="P49"><text:span text:style-name="T50">＊</text:span><text:span text:style-name="T51"><text:s/></text:span><text:span text:style-name="T52">時效（指統計標準時間至資料發布時間之間隔時間）：</text:span><text:span text:style-name="T53">2個月</text:span><text:span text:style-name="T54">。</text:span></text:p>
      <text:list text:style-name="LFO5" text:continue-numbering="true">
        <text:list-item>
          <text:p text:style-name="P55">資料變革：無。</text:p>
        </text:list-item>
      </text:list>
      <text:p text:style-name="P56">四、公開資料發布訊息</text:p>
      <text:p text:style-name="P57"><text:span text:style-name="T58">＊預告發布日期：次</text:span><text:span text:style-name="T59">年</text:span><text:span text:style-name="T60">2</text:span><text:span text:style-name="T61">月底</text:span><text:span text:style-name="T62">。</text:span><text:span text:style-name="T63">(</text:span><text:span text:style-name="T64">原訂預告發布日期如遇例假日或國定假日則延至下一個工</text:span><text:span text:style-name="T65"><text:s/></text:span><text:span text:style-name="T66">作日發布</text:span><text:span text:style-name="T67">)</text:span></text:p>
      <text:p text:style-name="P68"><text:span text:style-name="T69">＊同步發送單位：</text:span><text:span text:style-name="T70">臺中市政府主計處。</text:span></text:p>
      <text:p text:style-name="P71">五、資料品質</text:p>
      <text:soft-page-break/>
      <text:list text:style-name="LFO5" text:continue-numbering="true">
        <text:list-item>
          <text:p text:style-name="P72"><text:span text:style-name="T73">統計指標編製方法與資料來源說明：</text:span><text:span text:style-name="T74">由本處給與科依據臺中市政府暨所屬機關退休人員名冊</text:span><text:span text:style-name="T75">資料彙編</text:span><text:span text:style-name="T76">。</text:span></text:p>
        </text:list-item>
        <text:list-item>
          <text:p text:style-name="P77"><text:span text:style-name="T78">統計資料交叉查核及確保資料合理性之機制：</text:span><text:span text:style-name="T79">報表檔案設置公式檢核計算，交叉查核資料加總正確性。</text:span></text:p>
        </text:list-item>
      </text:list>
      <text:p text:style-name="P80">六、須注意及預定改變之事項：表號30436-01-03-2。</text:p>
      <text:p text:style-name="P81">七、其他事項：無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/>
      </text:list-level-style-number>
      <text:list-level-style-number text:level="2" style:num-suffix="、" style:num-format="甲, 乙, 丙, ...">
        <style:list-level-properties text:space-before="0.5381in" text:min-label-width="0.3333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02in" text:min-label-width="0.3333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5">
      <text:list-level-style-bullet text:level="1" text:style-name="WW_CharLFO1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18T01:21:00Z</meta:creation-date>
    <dc:date>2022-09-18T01:21:00Z</dc: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