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4916in" fo:margin-right="-0.2277in" fo:text-inden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3" style:parent-style-name="本文縮排" style:list-style-name="LFO2" style:family="paragraph">
      <style:paragraph-properties style:line-height-at-least="0in" fo:text-indent="-0.1361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本文縮排" style:list-style-name="LFO2" style:family="paragraph">
      <style:paragraph-properties style:line-height-at-least="0in" fo:text-indent="-0.1361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0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4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5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47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/>
      </style:paragraph-properties>
      <style:text-properties style:font-name="標楷體" style:font-name-asian="標楷體"/>
    </style:style>
    <style:style style:name="P48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9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text-inden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5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style:line-height-at-least="0in" fo:margin-left="0.4277in" fo:text-indent="-0.230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fo:text-align="justify" style:line-height-at-least="0in" fo:text-indent="-0.1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退休人數按年齡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給與科</text:span></text:p>
      <text:p text:style-name="P12">＊聯絡電話：04-2228-9111 轉17403</text:p>
      <text:p text:style-name="P13">＊傳真：04-2220-2977</text:p>
      <text:p text:style-name="P14">＊電子信箱：m1144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7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5"/>（ ）新聞稿 <text:s text:c="2"/></text:span><text:span text:style-name="T21">（</text:span><text:span text:style-name="T22"><text:s/></text:span><text:span text:style-name="T23">）報表</text:span><text:span text:style-name="T24"><text:s text:c="2"/>（ ）書刊，刊名：</text:span></text:p>
      <text:p text:style-name="P25">＊電子媒體：</text:p>
      <text:p text:style-name="P26">（<text:s/>）線上書刊及資料庫，網址：</text:p>
      <text:p text:style-name="P27"><text:span text:style-name="T28">（ ）磁片 <text:s text:c="2"/>（ ）光碟片 <text:s/></text:span><text:span text:style-name="T29">（</text:span><text:span text:style-name="T30"></text:span><text:span text:style-name="T31">）其他(報表)</text:span></text:p>
      <text:p text:style-name="P32">三、資料範圍、週期及時效</text:p>
      <text:list text:style-name="LFO2" text:continue-numbering="true">
        <text:list-item>
          <text:p text:style-name="P33"><text:span text:style-name="T34">統計地區範圍及對象：</text:span><text:span text:style-name="T35">凡臺中市政府所屬各機關公務人員均為統計對象(不含學校)。</text:span></text:p>
        </text:list-item>
        <text:list-item>
          <text:p text:style-name="P36"><text:span text:style-name="T37">統計標準時間：</text:span><text:span text:style-name="T38">以當年1月1日至12月31日之事實為準。</text:span></text:p>
        </text:list-item>
        <text:list-item>
          <text:p text:style-name="P39">統計項目定義：</text:p>
        </text:list-item>
      </text:list>
      <text:list text:style-name="LFO12" text:continue-numbering="true">
        <text:list-item>
          <text:p text:style-name="P40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41">命令退休：1.任職5年以上，因身心障礙，致不堪勝任職務者。2.因公傷病致身心障礙而不堪勝任職務者。</text:p>
        </text:list-item>
        <text:list-item>
          <text:p text:style-name="P42">屆齡退休：1.任職5年以上、年滿65歲。2.擔任危險及勞力等特殊性質職務者，得由銓敘部認定酌予減低年齡，但不得少於55歲。</text:p>
        </text:list-item>
        <text:list-item>
          <text:p text:style-name="P43">一次退休金：指退休人員應得之退休金一次發給。</text:p>
        </text:list-item>
        <text:list-item>
          <text:p text:style-name="P44">月退休金：指退休人員應得之退休金按月發給。</text:p>
        </text:list-item>
        <text:list-item>
          <text:p text:style-name="P45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46">統計單位：人。</text:p>
        </text:list-item>
        <text:list-item>
          <text:p text:style-name="P47">統計分類：</text:p>
        </text:list-item>
      </text:list>
      <text:list text:style-name="LFO13" text:continue-numbering="true">
        <text:list-item>
          <text:p text:style-name="P48">横列依自願退休、命令退休及屆齡退休分類；又細分為一次退休金、月退休金及兼領1/2月退休金等分類。</text:p>
        </text:list-item>
        <text:list-item>
          <text:p text:style-name="P49">綜行依退休年齡分45歲以下、46-64歲（一歲為一級距）及65歲以上。</text:p>
        </text:list-item>
      </text:list>
      <text:list text:style-name="LFO5" text:continue-numbering="true">
        <text:list-item>
          <text:p text:style-name="P50">發布週期：年。</text:p>
        </text:list-item>
      </text:list>
      <text:p text:style-name="P51"><text:span text:style-name="T52">＊</text:span><text:span text:style-name="T53"><text:s/></text:span><text:span text:style-name="T54">時效（指統計標準時間至資料發布時間之間隔時間）：</text:span><text:span text:style-name="T55">2個月</text:span><text:span text:style-name="T56">。</text:span></text:p>
      <text:list text:style-name="LFO5" text:continue-numbering="true">
        <text:list-item>
          <text:p text:style-name="P57">資料變革：無。</text:p>
        </text:list-item>
      </text:list>
      <text:p text:style-name="P58">四、公開資料發布訊息</text:p>
      <text:p text:style-name="P59"><text:span text:style-name="T60">＊預告發布日期：次</text:span><text:span text:style-name="T61">年</text:span><text:span text:style-name="T62">2</text:span><text:span text:style-name="T63">月底</text:span><text:span text:style-name="T64">。</text:span><text:span text:style-name="T65">(</text:span><text:span text:style-name="T66">原訂預告發布日期如遇例假日或國定假日則延至下一個工</text:span><text:span text:style-name="T67"><text:s/></text:span><text:span text:style-name="T68">作日發布</text:span><text:span text:style-name="T69">)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p text:style-name="P74"><text:span text:style-name="T75">＊</text:span><text:span text:style-name="T76">統計指標編製方法與資料來源說明：</text:span><text:span text:style-name="T77">由本處給與科依據臺中市政府暨所屬機關退休人員名冊</text:span><text:span text:style-name="T78">資料彙編</text:span><text:span text:style-name="T79">。</text:span></text:p>
      <text:soft-page-break/>
      <text:list text:style-name="LFO5" text:continue-numbering="true">
        <text:list-item>
          <text:p text:style-name="P80"><text:span text:style-name="T81">統計資料交叉查核及確保資料合理性之機制：</text:span><text:span text:style-name="T82">報表檔案設置公式檢核計算，交叉查核資料加總正確性。</text:span></text:p>
        </text:list-item>
      </text:list>
      <text:p text:style-name="P83">六、須注意及預定改變之事項：表號30436-01-01-2。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