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 style:use-window-font-color="true"/>
    </style:style>
    <style:style style:name="P19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本文縮排" style:list-style-name="LFO18" style:family="paragraph">
      <style:paragraph-properties style:line-height-at-least="0in" fo:text-indent="-0.1361i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list-style-name="LFO18" style:family="paragraph">
      <style:paragraph-properties style:snap-to-layout-grid="false" fo:text-align="justify" style:line-height-at-least="0in" fo:text-indent="-0.1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1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9" style:family="paragraph">
      <style:paragraph-properties style:line-height-at-least="0in" fo:text-indent="-0.0375in"/>
      <style:text-properties style:font-name="標楷體" style:font-name-asian="標楷體" style:font-size-complex="12pt"/>
    </style:style>
    <style:style style:name="P54" style:parent-style-name="內文" style:list-style-name="LFO19" style:family="paragraph">
      <style:paragraph-properties style:snap-to-layout-grid="false" fo:text-align="justify" style:line-height-at-least="0in" fo:text-indent="-0.0375in"/>
      <style:text-properties style:font-name="標楷體" style:font-name-asian="標楷體" style:font-size-complex="12pt"/>
    </style:style>
    <style:style style:name="P55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text-inden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list-style-name="LFO5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5" style:family="paragraph">
      <style:paragraph-properties fo:widows="2" fo:orphans="2" fo:text-align="justify" fo:line-height="0.19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<text:span text:style-name="T4">資料項目：臺中市政府所屬各機關、學校公務人員參與訓練概況</text:span></text:p>
      <text:list text:style-name="LFO7" text:continue-numbering="true">
        <text:list-item>
          <text:p text:style-name="P5">發布及編製機關單位</text:p>
        </text:list-item>
      </text:list>
      <text:p text:style-name="P6"><text:span text:style-name="T7">＊</text:span><text:span text:style-name="T8">發布機關、單位：</text:span><text:span text:style-name="T9">臺中市政府人事處會計單位</text:span></text:p>
      <text:p text:style-name="P10"><text:span text:style-name="T11">＊編製單位：</text:span><text:span text:style-name="T12">臺中市政府人事處</text:span><text:span text:style-name="T13">考訓科</text:span></text:p>
      <text:p text:style-name="P14">＊聯絡電話：04-2228-9111轉17305</text:p>
      <text:p text:style-name="P15">＊傳真：04-2220-2977</text:p>
      <text:p text:style-name="P16"><text:span text:style-name="T17">＊電子信箱：</text:span><text:a xlink:href="mailto:ting0917@taichung.gov.tw" office:target-frame-name="_top" xlink:show="replace"><text:span text:style-name="T18">ting0917@taichung.gov.tw</text:span></text:a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6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3"/>（ ）新聞稿 <text:s text:c="2"/></text:span><text:span text:style-name="T25">（</text:span><text:span text:style-name="T26"><text:s/></text:span><text:span text:style-name="T27">）報表</text:span><text:span text:style-name="T28"><text:s text:c="2"/>（ ）書刊，刊名：</text:span></text:p>
      <text:p text:style-name="P29">＊電子媒體：</text:p>
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<text:span text:style-name="T36">（ ）磁片 <text:s text:c="2"/>（ ）光碟片 <text:s/></text:span><text:span text:style-name="T37">（</text:span><text:span text:style-name="T38"></text:span><text:span text:style-name="T39">）其他(報表)</text:span></text:p>
      <text:p text:style-name="P40">三、資料範圍、週期及時效</text:p>
      <text:list text:style-name="LFO10" text:continue-numbering="true">
        <text:list-item>
          <text:p text:style-name="P41"><text:span text:style-name="T42">統計地區範圍及對象：</text:span><text:span text:style-name="T43">凡臺中市政府所屬各機關、學校簡、薦、委任公務人員均為統計對象。</text:span></text:p>
        </text:list-item>
      </text:list>
      <text:list text:style-name="LFO18" text:continue-numbering="true">
        <text:list-item>
          <text:p text:style-name="P44"><text:span text:style-name="T45">統計標準時間：</text:span><text:span text:style-name="T46">以當年1月1日至12月31日參訓人次為準。</text:span></text:p>
        </text:list-item>
        <text:list-item>
          <text:p text:style-name="P47"><text:span text:style-name="T48">統計項目定義：</text:span><text:span text:style-name="T49">本表之訓練人數係指凡本府所屬各機關、學校簡、薦、委、任公務人員於統計年度內曾參加各種訓練之人次。</text:span></text:p>
        </text:list-item>
      </text:list>
      <text:list text:style-name="LFO5" text:continue-numbering="true">
        <text:list-item>
          <text:p text:style-name="P50">統計單位：人次。</text:p>
        </text:list-item>
        <text:list-item>
          <text:p text:style-name="P51"><text:span text:style-name="T52">統計分類：</text:span></text:p>
        </text:list-item>
      </text:list>
      <text:list text:style-name="LFO19" text:continue-numbering="true">
        <text:list-item>
          <text:p text:style-name="P53">橫列依年齡組分類，分為19歲以下、20-29歲、30-39歲、40-49歲、50-59歲及60歲以上並細分男、女性。</text:p>
        </text:list-item>
        <text:list-item>
          <text:p text:style-name="P54">縱行依本府所屬各機關、公務人力發展學院、國家文官學院及其他(訓練)機關(構)並細分簡任、薦任、委任等官等。</text:p>
        </text:list-item>
      </text:list>
      <text:list text:style-name="LFO8" text:continue-numbering="true">
        <text:list-item>
          <text:p text:style-name="P55">發布週期：年。</text:p>
        </text:list-item>
      </text:list>
      <text:p text:style-name="P56"><text:span text:style-name="T57">＊</text:span><text:span text:style-name="T58"><text:s/></text:span><text:span text:style-name="T59">時效（指統計標準時間至資料發布時間之間隔時間）：</text:span><text:span text:style-name="T60">2個月</text:span><text:span text:style-name="T61">。</text:span></text:p>
      <text:list text:style-name="LFO5" text:continue-numbering="true">
        <text:list-item>
          <text:p text:style-name="P62">資料變革：無。</text:p>
        </text:list-item>
      </text:list>
      <text:p text:style-name="P63">四、公開資料發布訊息</text:p>
      <text:p text:style-name="P64"><text:span text:style-name="T65">＊預告發布日期：次</text:span><text:span text:style-name="T66">年</text:span><text:span text:style-name="T67">2</text:span><text:span text:style-name="T68">月底</text:span><text:span text:style-name="T69">。</text:span><text:span text:style-name="T70">(</text:span><text:span text:style-name="T71">原訂預告發布日期如遇例假日或國定假日則延至下一個工</text:span><text:span text:style-name="T72"><text:s/></text:span><text:span text:style-name="T73">作日發布</text:span><text:span text:style-name="T74">)</text:span></text:p>
      <text:p text:style-name="P75"><text:span text:style-name="T76">＊同步發送單位：</text:span><text:span text:style-name="T77">臺中市政府主計處。</text:span></text:p>
      <text:p text:style-name="P78">五、資料品質</text:p>
      <text:list text:style-name="LFO5" text:continue-numbering="true">
        <text:list-item>
          <text:p text:style-name="P79"><text:span text:style-name="T80">統計指標編製方法與資料來源說明：</text:span><text:span text:style-name="T81">由本處考訓科依據行政院人事行政總處人事服務網之WebHR人力資源管理資訊系統資料編製。</text:span></text:p>
        </text:list-item>
        <text:list-item>
          <text:p text:style-name="P82"><text:span text:style-name="T83">統計資料交叉查核及確保資料合理性之機制：</text:span><text:span text:style-name="T84">報表檔案設置公式檢核計算，交叉查核資料加總正確性。</text:span></text:p>
        </text:list-item>
      </text:list>
      <text:p text:style-name="P85">六、須注意及預定改變之事項：表號30435-02-02-2。</text:p>
      <text:p text:style-name="P86"><text:span text:style-name="T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print-date>2012-03-2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