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5in" fo:text-indent="0.0986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line-height="0.25in" fo:text-indent="0.0986in"/>
      <style:text-properties style:font-name="標楷體" style:font-name-asian="標楷體" fo:color="#000000" style:font-size-complex="12pt"/>
    </style:style>
    <style:style style:name="P6" style:parent-style-name="內文" style:list-style-name="LFO7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letter-spacing="-0.0027in"/>
    </style:style>
    <style:style style:name="T9" style:parent-style-name="預設段落字型" style:family="text">
      <style:text-properties style:font-name="標楷體" style:font-name-asian="標楷體" fo:color="#000000" fo:letter-spacing="-0.0027in"/>
    </style:style>
    <style:style style:name="T10" style:parent-style-name="預設段落字型" style:family="text">
      <style:text-properties style:font-name="標楷體" style:font-name-asian="標楷體" fo:color="#000000" fo:letter-spacing="-0.0027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超連結" style:family="text">
      <style:text-properties style:font-name="標楷體" style:font-name-asian="標楷體" fo:color="#000000"/>
    </style:style>
    <style:style style:name="P25" style:parent-style-name="內文" style:list-style-name="LFO7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6" style:parent-style-name="內文" style:list-style-name="LFO2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8" style:parent-style-name="內文" style:list-style-name="LFO1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style:line-height-at-least="0in" fo:margin-left="0.6708in" fo:margin-right="-0.2277in" fo:text-indent="-0.277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style:line-height-at-least="0in" fo:margin-right="-0.2277in" fo:text-indent="0.393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list-style-name="LFO7" style:family="paragraph">
      <style:paragraph-properties fo:text-align="justify" style:line-height-at-least="0in" fo:margin-right="-0.2277in"/>
      <style:text-properties style:font-name="標楷體" style:font-name-asian="標楷體" fo:color="#000000"/>
    </style:style>
    <style:style style:name="P48" style:parent-style-name="內文" style:list-style-name="LFO15" style:family="paragraph">
      <style:paragraph-properties fo:text-align="justify" style:line-height-at-least="0in" fo:margin-right="-0.2277in" fo:text-indent="-0.1361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P51" style:parent-style-name="本文縮排" style:list-style-name="LFO10" style:family="paragraph">
      <style:paragraph-properties style:line-height-at-least="0in" fo:text-indent="-0.1361in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/>
    </style:style>
    <style:style style:name="P54" style:parent-style-name="清單段落" style:list-style-name="LFO10" style:family="paragraph">
      <style:paragraph-properties style:snap-to-layout-grid="false" fo:text-align="justify" style:line-height-at-least="0in" fo:margin-left="0.3333in" fo:text-indent="-0.1361in">
        <style:tab-stops/>
      </style:paragraph-properties>
      <style:text-properties style:font-name="標楷體" style:font-name-asian="標楷體" fo:color="#000000"/>
    </style:style>
    <style:style style:name="P55" style:parent-style-name="清單段落" style:list-style-name="LFO12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000000"/>
    </style:style>
    <style:style style:name="P56" style:parent-style-name="清單段落" style:list-style-name="LFO12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000000"/>
    </style:style>
    <style:style style:name="P57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58" style:parent-style-name="內文" style:list-style-name="LFO5" style:family="paragraph">
      <style:paragraph-properties style:line-height-at-least="0in" fo:margin-left="2.4097in" fo:text-indent="-2.2048in">
        <style:tab-stops>
          <style:tab-stop style:type="left" style:position="-2.007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list-style-name="LFO14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61" style:parent-style-name="內文" style:list-style-name="LFO14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P62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style:line-height-at-least="0in" fo:text-indent="0.1944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list-style-name="LFO5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fo:background-color="#FFFFFF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P82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style:line-height-at-least="0in" fo:margin-left="0.1972in" fo:text-indent="-0.0006in">
        <style:tab-stops/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justify" style:line-height-at-least="0in" fo:margin-left="0.1972in" fo:text-indent="-0.0006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公務人員統計</text:span></text:p>
      <text:p text:style-name="P5">資料項目：臺中市政府所屬各機關公務人員人事異動狀況</text:p>
      <text:list text:style-name="LFO7" text:continue-numbering="true">
        <text:list-item>
          <text:p text:style-name="P6">發布及編製機關單位</text:p>
        </text:list-item>
      </text:list>
      <text:p text:style-name="P7"><text:span text:style-name="T8">＊發布機關</text:span><text:span text:style-name="T9">、單位</text:span><text:span text:style-name="T10">：</text:span><text:span text:style-name="T11">臺中市</text:span><text:span text:style-name="T12">政府</text:span><text:span text:style-name="T13">人事</text:span><text:span text:style-name="T14">處</text:span><text:span text:style-name="T15">會計單位</text:span></text:p>
      <text:p text:style-name="P16"><text:span text:style-name="T17">＊編製單位：</text:span><text:span text:style-name="T18">臺中市政府人事處</text:span><text:span text:style-name="T19">人力科</text:span></text:p>
      <text:p text:style-name="P20">＊聯絡電話：042228-9111轉17203</text:p>
      <text:p text:style-name="P21">＊傳真：04-2220-2977</text:p>
      <text:p text:style-name="P22"><text:span text:style-name="T23">＊電子信箱：</text:span><text:a xlink:href="mailto:t05123@taichung.gov.tw" office:target-frame-name="_top" xlink:show="replace"><text:span text:style-name="T24">t05123@taichung.gov.tw</text:span></text:a></text:p>
      <text:list text:style-name="LFO7" text:continue-numbering="true">
        <text:list-item>
          <text:p text:style-name="P25">發布形式</text:p>
        </text:list-item>
      </text:list>
      <text:list text:style-name="LFO2" text:continue-numbering="true">
        <text:list-item>
          <text:p text:style-name="P26">口頭：</text:p>
        </text:list-item>
      </text:list>
      <text:p text:style-name="P27"><text:s text:c="5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pan text:style-name="T30"><text:s text:c="2"/></text:span><text:span text:style-name="T31">（ ）新聞稿 <text:s text:c="2"/></text:span><text:span text:style-name="T32">（</text:span><text:span text:style-name="T33"><text:s/></text:span><text:span text:style-name="T34">）報表</text:span><text:span text:style-name="T35"><text:s text:c="2"/>（ ）書刊，刊名：</text:span></text:p>
      <text:p text:style-name="P36">＊電子媒體：</text:p>
      <text:p text:style-name="P37"><text:span text:style-name="T38">（</text:span><text:span text:style-name="T39"><text:s/></text:span><text:span text:style-name="T40">）線上書刊及資料庫，網址：</text:span><text:span text:style-name="T41"><text:s/></text:span></text:p>
      <text:p text:style-name="P42"><text:span text:style-name="T43">（ ）磁片 <text:s text:c="2"/>（ ）光碟片 <text:s/>（</text:span><text:span text:style-name="T44"></text:span><text:span text:style-name="T45">）其他</text:span><text:span text:style-name="T46">(報表)</text:span></text:p>
      <text:list text:style-name="LFO7" text:continue-numbering="true">
        <text:list-item>
          <text:p text:style-name="P47">資料範圍、週期及時效</text:p>
        </text:list-item>
      </text:list>
      <text:list text:style-name="LFO15" text:continue-numbering="true">
        <text:list-item>
          <text:p text:style-name="P48"><text:span text:style-name="T49">統計地區範圍及對象：</text:span><text:span text:style-name="T50">凡臺中市政府所屬各機關公務人員均為統計對象(不含學校)。</text:span></text:p>
        </text:list-item>
      </text:list>
      <text:list text:style-name="LFO10" text:continue-numbering="true">
        <text:list-item>
          <text:p text:style-name="P51"><text:span text:style-name="T52">統計標準時間：</text:span><text:span text:style-name="T53">以當年1月1日至12月31日之事實為準。</text:span></text:p>
        </text:list-item>
        <text:list-item>
          <text:p text:style-name="P54">統計項目定義：</text:p>
        </text:list-item>
      </text:list>
      <text:list text:style-name="LFO12" text:continue-numbering="true">
        <text:list-item>
          <text:p text:style-name="P55">離職包含辭職、免(撤)職、解僱、退休(職)、資遣及死亡。</text:p>
        </text:list-item>
        <text:list-item>
          <text:p text:style-name="P56">政務人員係指：1.直轄市副市長。2.主計、人事、警察及政風以外之一級機關首長。</text:p>
        </text:list-item>
      </text:list>
      <text:list text:style-name="LFO5" text:continue-numbering="true">
        <text:list-item>
          <text:p text:style-name="P57">統計單位：人次。</text:p>
        </text:list-item>
        <text:list-item>
          <text:p text:style-name="P58"><text:span text:style-name="T59">統計分類：</text:span></text:p>
        </text:list-item>
      </text:list>
      <text:list text:style-name="LFO14" text:continue-numbering="true">
        <text:list-item>
          <text:p text:style-name="P60">橫列依機關內調、新進人員、調至他機關、其他及離職等異動原因分類，機關內調又細分調升、平調、降調；新進人員又細分考試分發、他機關調進、其他任用資格，調至他機關又細分調升、平調、降調，其他又細分調升、平調、降調。</text:p>
        </text:list-item>
        <text:list-item>
          <text:p text:style-name="P61">縱行依民選首長、政務人員、簡任（派）、薦任（派）、委任（派）、雇員、醫事人員、教師(含校長)、警監、警正、警佐分類並細分男、女性。</text:p>
        </text:list-item>
      </text:list>
      <text:list text:style-name="LFO8" text:continue-numbering="true">
        <text:list-item>
          <text:p text:style-name="P62">發布週期：年。</text:p>
        </text:list-item>
      </text:list>
      <text:p text:style-name="P63"><text:span text:style-name="T64">＊</text:span><text:span text:style-name="T65"><text:s/></text:span><text:span text:style-name="T66">時效（指統計標準時間至資料發布時間之間隔時間）：</text:span><text:span text:style-name="T67">2個月</text:span><text:span text:style-name="T68">。</text:span></text:p>
      <text:list text:style-name="LFO5" text:continue-numbering="true">
        <text:list-item>
          <text:p text:style-name="P69">資料變革：無。</text:p>
        </text:list-item>
      </text:list>
      <text:p text:style-name="P70">四、公開資料發布訊息</text:p>
      <text:p text:style-name="P71"><text:span text:style-name="T72">＊預告發布日期：次</text:span><text:span text:style-name="T73">年</text:span><text:span text:style-name="T74">2</text:span><text:span text:style-name="T75">月底</text:span><text:span text:style-name="T76">。</text:span><text:span text:style-name="T77">(</text:span><text:span text:style-name="T78">原訂預告發布日期如遇例假日或國定假日則延至下一個工</text:span><text:span text:style-name="T79"><text:s/></text:span><text:span text:style-name="T80">作日發布</text:span><text:span text:style-name="T81">)</text:span></text:p>
      <text:p text:style-name="P82">＊同步發送單位：臺中市政府主計處。<text:s/></text:p>
      <text:p text:style-name="P83">五、資料品質</text:p>
      <text:p text:style-name="P84"><text:span text:style-name="T85">＊統計指標編製方法與資料來源說明：</text:span><text:span text:style-name="T86">由本府所屬各機關人事室於行政院人事行政總處人事服務網之WebHR人力資源管理資訊系統維護資料，本處人力科彙整編製。</text:span></text:p>
      <text:p text:style-name="P87"><text:span text:style-name="T88">＊</text:span><text:span text:style-name="T89">統計資料交叉查核及確保資料合理性之機制：</text:span><text:span text:style-name="T90">報表檔案設置公式檢核計算，交叉查核資料加總正確性。</text:span></text:p>
      <text:p text:style-name="P91">六、須注意及預定改變之事項：表號30433-00-01-2。</text:p>
      <text:p text:style-name="P92">七、其他事項：無。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06T08:41:00Z</meta:creation-date>
    <dc:date>2024-12-06T08:41:00Z</dc:date>
    <meta:print-date>2012-03-20T0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