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-0.0027in"/>
    </style:style>
    <style:style style:name="P2" style:parent-style-name="內文" style:family="paragraph">
      <style:paragraph-properties fo:text-align="center" fo:line-height="0.25in"/>
      <style:text-properties style:font-name-asian="標楷體" fo:color="#000000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0" style:family="paragraph">
      <style:paragraph-properties fo:text-align="justify" fo:line-height="0.25in"/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20" style:family="paragraph">
      <style:paragraph-properties fo:text-align="justify" fo:line-height="0.25in"/>
      <style:text-properties style:font-name-asian="標楷體" fo:color="#000000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" style:parent-style-name="內文" style:family="paragraph">
      <style:paragraph-properties fo:line-height="0.25in" fo:text-indent="0.41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超連結" style:family="text">
      <style:text-properties style:font-name-asian="標楷體"/>
    </style:style>
    <style:style style:name="T46" style:parent-style-name="超連結" style:family="text"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 fo:color="#000000"/>
    </style:style>
    <style:style style:name="P48" style:parent-style-name="內文" style:list-style-name="LFO20" style:family="paragraph">
      <style:paragraph-properties fo:text-align="justify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0833in" fo:text-indent="1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9847in" fo:text-indent="-0.779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5in" fo:margin-left="1.175in" fo:text-indent="-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text-indent="0.194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5in" fo:text-indent="0.194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5in" fo:text-indent="0.1944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5in" fo:margin-left="1.6736in" fo:text-indent="-1.4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5in" fo:text-indent="0.194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25" style:parent-style-name="內文" style:family="paragraph">
      <style:paragraph-properties fo:text-align="justify" fo:line-height="0.25in" fo:margin-left="3.2333in" fo:text-indent="-2.97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5in"/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其他行政統計</text:span></text:p>
      <text:p text:style-name="P7"><text:span text:style-name="T8">資料項目：</text:span><text:span text:style-name="T9">臺中市軍人公墓</text:span><text:span text:style-name="T10">(</text:span><text:span text:style-name="T11">忠靈祠</text:span><text:span text:style-name="T12">)</text:span><text:span text:style-name="T13">葬厝表</text:span></text:p>
      <text:list text:style-name="LFO20" text:continue-numbering="true">
        <text:list-item>
          <text:p text:style-name="P14">發布及編製機關單位</text:p>
        </text:list-item>
      </text:list>
      <text:p text:style-name="P15"><text:span text:style-name="T16"><text:s text:c="2"/></text:span><text:span text:style-name="T17">＊發布機關、單位：</text:span><text:span text:style-name="T18">臺中市生命禮儀管理處會計室</text:span></text:p>
      <text:p text:style-name="P19"><text:span text:style-name="T20"><text:s text:c="2"/></text:span><text:span text:style-name="T21">＊編製單位：</text:span><text:span text:style-name="T22">臺中市生命禮儀管理處墓政管理課</text:span></text:p>
      <text:p text:style-name="P23"><text:s text:c="2"/>＊聯絡電話：(04)24624375</text:p>
      <text:p text:style-name="P24"><text:span text:style-name="T25"><text:s text:c="2"/></text:span><text:span text:style-name="T26">＊傳真：</text:span><text:span text:style-name="T27">(</text:span><text:span text:style-name="T28">0</text:span><text:span text:style-name="T29">4</text:span><text:span text:style-name="T30">)24635636</text:span></text:p>
      <text:p text:style-name="P31"><text:span text:style-name="T32"><text:s text:c="2"/></text:span><text:span text:style-name="T33">＊電子信箱：</text:span><text:span text:style-name="T34">wles5566@taichung.gov.tw</text:span></text:p>
      <text:list text:style-name="LFO20" text:continue-numbering="true">
        <text:list-item>
          <text:p text:style-name="P35">發布形式</text:p>
        </text:list-item>
      </text:list>
      <text:p text:style-name="P36"><text:s text:c="2"/>＊口頭：</text:p>
      <text:p text:style-name="P37"><text:s text:c="4"/><text:s/>( <text:s text:c="2"/><text:s/>)記者會或說明會</text:p>
      <text:p text:style-name="P38"><text:s text:c="2"/>＊書面：</text:p>
      <text:p text:style-name="P39"><text:s/><text:s/><text:s/><text:s text:c="2"/>( <text:s text:c="3"/>)新聞稿<text:s text:c="3"/>(<text:s/>ｖ<text:s/>)報表<text:s/><text:s text:c="2"/><text:s/>(<text:s/><text:s/><text:s text:c="2"/>)書刊，刊名：</text:p>
      <text:p text:style-name="P40"><text:s text:c="2"/>＊電子媒體：</text:p>
      <text:p text:style-name="P41"><text:s text:c="2"/><text:s text:c="3"/>(<text:s/>ｖ<text:s/>)線上書刊及資料庫，</text:p>
      <text:p text:style-name="P42"><text:span text:style-name="T43">網址：</text:span><text:a xlink:href="https://govstat.taichung.gov.tw/TCSTAT/Page/kcg01_2.aspx?Mid1=387020300J" office:target-frame-name="_top" xlink:show="replace"><text:span text:style-name="T44">https://govstat.taichung.gov.tw/TCSTAT/Page/kcg01_2.aspx?</text:span><text:bookmark-start text:name="_Hlt494288757"/><text:bookmark-start text:name="_Hlt494288758"/><text:span text:style-name="T45">M</text:span><text:bookmark-end text:name="_Hlt494288757"/><text:bookmark-end text:name="_Hlt494288758"/><text:span text:style-name="T46">id1=387020300J</text:span></text:a></text:p>
      <text:p text:style-name="P47"><text:s/><text:s text:c="4"/>(<text:s/><text:s/><text:s text:c="2"/>)磁片<text:s text:c="2"/><text:s text:c="2"/><text:s/>(<text:s/><text:s/><text:s text:c="2"/>)光碟片<text:s text:c="2"/>(<text:s/><text:s/><text:s text:c="2"/>)其他</text:p>
      <text:list text:style-name="LFO20" text:continue-numbering="true">
        <text:list-item>
          <text:p text:style-name="P48">資料範圍、週期及時效</text:p>
        </text:list-item>
      </text:list>
      <text:p text:style-name="P49"><text:s text:c="2"/>＊統計地區範圍及對象：依據軍人公墓管理規則規定葬厝之退伍軍人及現役軍人，<text:s text:c="2"/></text:p>
      <text:p text:style-name="P50"><text:span text:style-name="T51"><text:s text:c="24"/>均為統計對象。</text:span></text:p>
      <text:p text:style-name="P52"><text:span text:style-name="T53"><text:s text:c="2"/></text:span><text:span text:style-name="T54">＊統計標準時間：</text:span><text:span text:style-name="T55">容量、累計存厝</text:span><text:span text:style-name="T56">(</text:span><text:span text:style-name="T57">已安葬</text:span><text:span text:style-name="T58">)</text:span><text:span text:style-name="T59">及餘容量以當年12月底之事實為準，</text:span></text:p>
      <text:p text:style-name="P60">本年存厝(安葬)以當年1月1日至12月31日之事實為準。</text:p>
      <text:p text:style-name="P61"><text:span text:style-name="T62"><text:s text:c="2"/></text:span><text:span text:style-name="T63">＊</text:span><text:span text:style-name="T64">統計項目定義：</text:span></text:p>
      <text:p text:style-name="P65">　　（一）現役：指死亡時係在營服役軍人。</text:p>
      <text:p text:style-name="P66">　　（二）退除役：指死亡時係依法退伍或除役之軍人。</text:p>
      <text:p text:style-name="P67">　　（三）容量：指最大飽和量。</text:p>
      <text:p text:style-name="P68">　　（四）餘容量：尚可葬厝之墓穴或骨灰箱之數量。</text:p>
      <text:p text:style-name="P69">　　（五）本年存厝（安葬）：係指當年存厝（安葬）數扣除移出（除）數，負數表淨移出（除）。</text:p>
      <text:p text:style-name="P70">　　（六）單櫃：每櫃僅能容納1個骨灰（骸）。</text:p>
      <text:p text:style-name="P71">　　（七）雙櫃：每櫃可容納2個骨灰（骸）（夫妻同厝）。</text:p>
      <text:p text:style-name="P72"><text:span text:style-name="T73"><text:s text:c="2"/></text:span><text:span text:style-name="T74">＊統計單位：</text:span><text:span text:style-name="T75">位；具</text:span><text:span text:style-name="T76">。</text:span></text:p>
      <text:p text:style-name="P77"><text:s text:c="2"/>＊統計分類：</text:p>
      <text:p text:style-name="P78"><text:s text:c="4"/>（一）縱項目：按公墓名稱別分列。</text:p>
      <text:p text:style-name="P79"><text:span text:style-name="T80"><text:s text:c="4"/></text:span><text:span text:style-name="T81">（二）橫項目：</text:span><text:span text:style-name="T82">按納骨堂塔及土葬之容量、存厝</text:span><text:span text:style-name="T83">(</text:span><text:span text:style-name="T84">安葬</text:span><text:span text:style-name="T85">)</text:span><text:span text:style-name="T86">狀況及餘容量分。</text:span></text:p>
      <text:p text:style-name="P87"><text:span text:style-name="T88"><text:s text:c="2"/></text:span><text:span text:style-name="T89">＊發布週期：</text:span><text:span text:style-name="T90">按</text:span><text:span text:style-name="T91">月</text:span><text:span text:style-name="T92">。</text:span></text:p>
      <text:p text:style-name="P93"><text:span text:style-name="T94"><text:s text:c="2"/></text:span><text:span text:style-name="T95">＊時效</text:span><text:span text:style-name="T96">:10</text:span><text:span text:style-name="T97">天</text:span><text:span text:style-name="T98">。</text:span></text:p>
      <text:p text:style-name="P99"><text:span text:style-name="T100"><text:s text:c="2"/></text:span><text:span text:style-name="T101">＊資料變革：</text:span><text:span text:style-name="T102">無。</text:span></text:p>
      <text:soft-page-break/>
      <text:p text:style-name="P103"><text:span text:style-name="T104">四、</text:span><text:span text:style-name="T105">公開資料發布訊息</text:span></text:p>
      <text:p text:style-name="P106"><text:span text:style-name="T107"><text:s text:c="2"/></text:span><text:span text:style-name="T108">＊預告發布日期：</text:span><text:span text:style-name="T109">次月</text:span><text:span text:style-name="T110">1</text:span><text:span text:style-name="T111">0</text:span><text:span text:style-name="T112">日</text:span><text:span text:style-name="T113">(</text:span><text:span text:style-name="T114">原訂預告發布日期如遇例假日或國定假日則延至下一個工作日發布</text:span><text:span text:style-name="T115">)</text:span><text:span text:style-name="T116">。</text:span></text:p>
      <text:p text:style-name="P117"><text:span text:style-name="T118"><text:s text:c="2"/></text:span><text:span text:style-name="T119">＊</text:span><text:span text:style-name="T120">同步發送單位：</text:span><text:span text:style-name="T121">臺中市政府主計處</text:span><text:span text:style-name="T122">、臺中市政府民政局</text:span><text:span text:style-name="T123">。</text:span></text:p>
      <text:p text:style-name="P124">五、資料品質</text:p>
      <text:p text:style-name="P125"><text:span text:style-name="T126"><text:s/></text:span><text:span text:style-name="T127">＊統計指標編製方法與資料來源說明</text:span><text:span text:style-name="T128">：</text:span><text:span text:style-name="T129">本處</text:span><text:span text:style-name="T130">墓政管理課依據軍人公墓(忠靈祠)核定文號登記簿資料彙編。</text:span></text:p>
      <text:p text:style-name="P131"><text:s/>＊統計資料交叉查核及確保資料合理性之機制：由電腦系統自動進行加總交叉查核。</text:p>
      <text:p text:style-name="P132"><text:span text:style-name="T133">六、</text:span><text:span text:style-name="T134">須注意及</text:span><text:span text:style-name="T135">預定改變之事項：</text:span><text:span text:style-name="T136">表號</text:span><text:span text:style-name="T137">30294-04-11-2</text:span><text:span text:style-name="T138">。</text:span></text:p>
      <text:p text:style-name="P139"><text:span text:style-name="T140">七、其他事項：無。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3-12-19T08:57:00Z</meta:creation-date>
    <dc:date>2023-12-19T08:57:00Z</dc:date>
    <meta:print-date>2002-05-16T04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