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5in" text:min-label-width="0.1979in" text:list-level-position-and-space-mode="label-alignment">
          <style:list-level-label-alignment text:label-followed-by="listtab" fo:margin-left="0.4479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color="#000000" fo:letter-spacing="-0.0027in" fo:font-size="14pt" style:font-size-asian="14pt"/>
    </style:style>
    <style:style style:name="P2" style:parent-style-name="內文" style:family="paragraph">
      <style:paragraph-properties fo:text-align="center" fo:line-height="0.25in"/>
    </style:style>
    <style:style style:name="T3" style:parent-style-name="預設段落字型" style:family="text">
      <style:text-properties style:font-name-asian="標楷體" fo:color="#000000"/>
    </style:style>
    <style:style style:name="P4" style:parent-style-name="內文" style:family="paragraph"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center" fo:line-height="0.25in"/>
      <style:text-properties style:font-name-asian="標楷體" fo:color="#000000"/>
    </style:style>
    <style:style style:name="P6" style:parent-style-name="內文" style:family="paragraph">
      <style:paragraph-properties fo:text-align="center" fo:line-height="0.25in"/>
      <style:text-properties style:font-name-asian="標楷體" fo:color="#000000"/>
    </style:style>
    <style:style style:name="P7" style:parent-style-name="內文" style:family="paragraph">
      <style:paragraph-properties fo:line-height="0.2361in"/>
    </style:style>
    <style:style style:name="T8" style:parent-style-name="預設段落字型" style:family="text">
      <style:text-properties style:font-name-asian="標楷體" fo:color="#000000" fo:letter-spacing="-0.0027in"/>
    </style:style>
    <style:style style:name="T9" style:parent-style-name="預設段落字型" style:family="text">
      <style:text-properties style:font-name-asian="標楷體" fo:letter-spacing="-0.0027in"/>
    </style:style>
    <style:style style:name="P10" style:parent-style-name="內文" style:family="paragraph">
      <style:paragraph-properties fo:line-height="0.25in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P17" style:parent-style-name="內文" style:family="paragraph">
      <style:paragraph-properties fo:text-align="justify" fo:line-height="0.25in">
        <style:tab-stops>
          <style:tab-stop style:type="left" style:position="0.2958in"/>
        </style:tab-stops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-asian="標楷體" fo:color="#000000" fo:letter-spacing="-0.0027in"/>
    </style:style>
    <style:style style:name="T22" style:parent-style-name="預設段落字型" style:family="text">
      <style:text-properties style:font-name-asian="標楷體" fo:color="#000000" fo:letter-spacing="-0.0027in"/>
    </style:style>
    <style:style style:name="T23" style:parent-style-name="預設段落字型" style:family="text">
      <style:text-properties style:font-name-asian="標楷體" fo:color="#000000" fo:letter-spacing="-0.0027in"/>
    </style:style>
    <style:style style:name="T24" style:parent-style-name="預設段落字型" style:family="text">
      <style:text-properties style:font-name-asian="標楷體" fo:color="#000000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 fo:letter-spacing="-0.0027in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-asian="標楷體" fo:color="#000000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P41" style:parent-style-name="內文" style:family="paragraph">
      <style:paragraph-properties fo:text-align="justify" fo:line-height="0.25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 fo:color="#000000"/>
    </style:style>
    <style:style style:name="P4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-asian="標楷體" fo:color="#000000"/>
    </style:style>
    <style:style style:name="P46" style:parent-style-name="內文" style:family="paragraph">
      <style:paragraph-properties fo:text-align="justify" fo:line-height="0.25in"/>
      <style:text-properties style:font-name-asian="標楷體" fo:color="#000000"/>
    </style:style>
    <style:style style:name="P4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-asian="標楷體" fo:color="#000000"/>
    </style:style>
    <style:style style:name="P48" style:parent-style-name="內文" style:family="paragraph">
      <style:paragraph-properties fo:text-align="justify" fo:line-height="0.25in"/>
      <style:text-properties style:font-name-asian="標楷體" fo:color="#000000"/>
    </style:style>
    <style:style style:name="P49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color="#000000"/>
    </style:style>
    <style:style style:name="P50" style:parent-style-name="內文" style:family="paragraph">
      <style:paragraph-properties fo:text-align="justify" fo:line-height="0.25in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 fo:color="#000000"/>
    </style:style>
    <style:style style:name="P59" style:parent-style-name="內文" style:family="paragraph">
      <style:paragraph-properties fo:text-align="justify" fo:line-height="0.25in"/>
      <style:text-properties style:font-name-asian="標楷體" fo:color="#000000"/>
    </style:style>
    <style:style style:name="P60" style:parent-style-name="內文" style:family="paragraph">
      <style:paragraph-properties fo:text-align="justify" fo:line-height="0.25in">
        <style:tab-stops>
          <style:tab-stop style:type="left" style:position="0.2958in"/>
        </style:tab-stops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text-indent="1.6666in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5in" fo:margin-left="1.5284in" fo:text-indent="-1.3333in">
        <style:tab-stops/>
      </style:paragraph-properties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fo:line-height="0.25in" fo:margin-left="0.484in" fo:text-indent="-0.2868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line-height="0.25in" fo:margin-left="0.484in" fo:text-indent="-0.2868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line-height="0.25in" fo:margin-left="0.484in" fo:text-indent="-0.2868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line-height="0.25in" fo:margin-left="0.484in" fo:text-indent="-0.2868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line-height="0.25in" fo:margin-left="0.9847in" fo:text-indent="-0.7791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line-height="0.25in" fo:margin-left="0.1666in" fo:text-indent="0.6666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line-height="0.25in" fo:margin-left="0.484in" fo:text-indent="-0.2868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line-height="0.25in" fo:margin-left="0.484in" fo:text-indent="-0.2868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5in" fo:margin-left="1.5284in" fo:text-indent="-1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fo:text-align="justify" fo:line-height="0.25in" fo:margin-left="1.175in" fo:text-indent="-1in">
        <style:tab-stops/>
      </style:paragraph-properties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 fo:line-height="0.25in" fo:margin-left="1.175in" fo:text-indent="-1in">
        <style:tab-stops/>
      </style:paragraph-properties>
      <style:text-properties style:font-name="標楷體" style:font-name-asian="標楷體" fo:color="#000000"/>
    </style:style>
    <style:style style:name="P93" style:parent-style-name="內文" style:family="paragraph">
      <style:paragraph-properties fo:text-align="justify" fo:line-height="0.25in" fo:margin-left="1.175in" fo:text-indent="-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5in" fo:text-indent="0.1944in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family="paragraph">
      <style:paragraph-properties fo:text-align="justify" fo:line-height="0.25in" fo:text-indent="0.1944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paragraph-properties fo:text-align="justify" fo:line-height="0.25in" fo:text-indent="0.1944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P109" style:parent-style-name="內文" style:family="paragraph">
      <style:paragraph-properties fo:text-align="justify" fo:line-height="0.25in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paragraph-properties fo:text-align="justify" fo:line-height="0.25in" fo:margin-left="1.6736in" fo:text-indent="-1.478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-asian="標楷體" fo:color="#000000" style:font-size-complex="12pt"/>
    </style:style>
    <style:style style:name="T115" style:parent-style-name="預設段落字型" style:family="text">
      <style:text-properties style:font-name-asian="標楷體" fo:color="#000000" style:font-size-complex="12pt"/>
    </style:style>
    <style:style style:name="T116" style:parent-style-name="預設段落字型" style:family="text">
      <style:text-properties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內文" style:family="paragraph">
      <style:paragraph-properties fo:text-align="justify" fo:line-height="0.25in" fo:text-indent="0.1944in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P123" style:parent-style-name="內文" style:family="paragraph">
      <style:paragraph-properties fo:text-align="justify" fo:line-height="0.25in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P126" style:parent-style-name="內文" style:family="paragraph">
      <style:paragraph-properties fo:text-align="justify" fo:line-height="0.25in" fo:margin-left="3.2333in" fo:text-indent="-2.975in">
        <style:tab-stops/>
      </style:paragraph-properties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25in" fo:margin-left="0.25in">
        <style:tab-stops/>
      </style:paragraph-properties>
      <style:text-properties style:font-name-asian="標楷體" fo:color="#000000"/>
    </style:style>
    <style:style style:name="P133" style:parent-style-name="內文" style:family="paragraph">
      <style:paragraph-properties fo:text-align="justify" fo:line-height="0.25in" fo:margin-left="0.25in" fo:text-indent="-0.25in">
        <style:tab-stops/>
      </style:paragraph-properties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25in"/>
    </style:style>
    <style:style style:name="T140" style:parent-style-name="預設段落字型" style:family="text">
      <style:text-properties style:font-name-asian="標楷體" fo:color="#000000"/>
    </style:style>
    <style:style style:name="P141" style:parent-style-name="內文" style:family="paragraph">
      <style:paragraph-properties fo:text-align="justify" fo:line-height="0.25in"/>
      <style:text-properties fo:color="#000000"/>
    </style:style>
    <style:style style:name="P142" style:parent-style-name="內文" style:family="paragraph">
      <style:paragraph-properties fo:text-align="center" fo:line-height="0.25in"/>
      <style:text-properties style:font-name-asian="標楷體" fo:letter-spacing="-0.0027in"/>
    </style:style>
    <style:style style:name="P143" style:parent-style-name="內文" style:family="paragraph">
      <style:paragraph-properties fo:text-align="center" fo:line-height="0.25in"/>
      <style:text-properties style:font-name-asian="標楷體" fo:letter-spacing="-0.0027in"/>
    </style:style>
    <style:style style:name="P144" style:parent-style-name="內文" style:family="paragraph">
      <style:paragraph-properties fo:text-align="center" fo:line-height="0.25in"/>
      <style:text-properties style:font-name-asian="標楷體" fo:letter-spacing="-0.0027in"/>
    </style:style>
    <style:style style:name="P145" style:parent-style-name="內文" style:family="paragraph">
      <style:paragraph-properties fo:text-align="center" fo:line-height="0.25in"/>
      <style:text-properties style:font-name-asian="標楷體" fo:letter-spacing="-0.0027in"/>
    </style:style>
    <style:style style:name="P146" style:parent-style-name="內文" style:family="paragraph">
      <style:paragraph-properties fo:text-align="center" fo:line-height="0.25in"/>
      <style:text-properties style:font-name-asian="標楷體" fo:letter-spacing="-0.0027in"/>
    </style:style>
    <style:style style:name="P147" style:parent-style-name="內文" style:family="paragraph">
      <style:paragraph-properties fo:text-align="center" fo:line-height="0.25in"/>
      <style:text-properties style:font-name-asian="標楷體" fo:letter-spacing="-0.0027in"/>
    </style:style>
    <style:style style:name="P148" style:parent-style-name="內文" style:family="paragraph">
      <style:paragraph-properties fo:text-align="center" fo:line-height="0.25in"/>
      <style:text-properties style:font-name-asian="標楷體" fo:letter-spacing="-0.0027in"/>
    </style:style>
    <style:style style:name="P149" style:parent-style-name="內文" style:family="paragraph">
      <style:paragraph-properties fo:text-align="center" fo:line-height="0.25in"/>
      <style:text-properties style:font-name-asian="標楷體" fo:letter-spacing="-0.0027in"/>
    </style:style>
    <style:style style:name="P150" style:parent-style-name="內文" style:family="paragraph">
      <style:paragraph-properties fo:text-align="center" fo:line-height="0.25in"/>
      <style:text-properties style:font-name-asian="標楷體" fo:letter-spacing="-0.0027in"/>
    </style:style>
    <style:style style:name="P151" style:parent-style-name="內文" style:family="paragraph">
      <style:paragraph-properties fo:text-align="center" fo:line-height="0.25in"/>
      <style:text-properties style:font-name-asian="標楷體" fo:letter-spacing="-0.0027in"/>
    </style:style>
    <style:style style:name="P152" style:parent-style-name="內文" style:family="paragraph">
      <style:paragraph-properties fo:text-align="center" fo:line-height="0.25in"/>
      <style:text-properties style:font-name-asian="標楷體" fo:letter-spacing="-0.0027in"/>
    </style:style>
    <style:style style:name="P153" style:parent-style-name="內文" style:family="paragraph">
      <style:paragraph-properties fo:text-align="center" fo:line-height="0.25in"/>
      <style:text-properties style:font-name-asian="標楷體" fo:letter-spacing="-0.0027in"/>
    </style:style>
    <style:style style:name="P154" style:parent-style-name="內文" style:family="paragraph">
      <style:paragraph-properties fo:text-align="center" fo:line-height="0.25in"/>
      <style:text-properties style:font-name-asian="標楷體" fo:letter-spacing="-0.0027in"/>
    </style:style>
    <style:style style:name="P155" style:parent-style-name="內文" style:family="paragraph">
      <style:paragraph-properties fo:text-align="center" fo:line-height="0.25in"/>
      <style:text-properties style:font-name-asian="標楷體" fo:letter-spacing="-0.0027in"/>
    </style:style>
    <style:style style:name="P156" style:parent-style-name="內文" style:family="paragraph">
      <style:paragraph-properties fo:text-align="center" fo:line-height="0.25in"/>
      <style:text-properties style:font-name-asian="標楷體" fo:letter-spacing="-0.0027in"/>
    </style:style>
    <style:style style:name="P157" style:parent-style-name="內文" style:family="paragraph">
      <style:paragraph-properties fo:text-align="center" fo:line-height="0.25in"/>
      <style:text-properties style:font-name-asian="標楷體" fo:letter-spacing="-0.0027in"/>
    </style:style>
    <style:style style:name="P158" style:parent-style-name="內文" style:family="paragraph">
      <style:paragraph-properties fo:text-align="center" fo:line-height="0.25in"/>
      <style:text-properties style:font-name-asian="標楷體" fo:letter-spacing="-0.0027in"/>
    </style:style>
    <style:style style:name="P159" style:parent-style-name="內文" style:family="paragraph">
      <style:paragraph-properties fo:text-align="center" fo:line-height="0.25in"/>
      <style:text-properties style:font-name-asian="標楷體" fo:letter-spacing="-0.0027in"/>
    </style:style>
    <style:style style:name="P160" style:parent-style-name="內文" style:family="paragraph">
      <style:paragraph-properties fo:text-align="center" fo:line-height="0.25in"/>
      <style:text-properties style:font-name-asian="標楷體" fo:letter-spacing="-0.0027in"/>
    </style:style>
    <style:style style:name="P161" style:parent-style-name="內文" style:family="paragraph">
      <style:paragraph-properties fo:text-align="center" fo:line-height="0.25in"/>
      <style:text-properties style:font-name-asian="標楷體" fo:letter-spacing="-0.0027in"/>
    </style:style>
    <style:style style:name="P162" style:parent-style-name="內文" style:family="paragraph">
      <style:paragraph-properties fo:text-align="center" fo:line-height="0.25in"/>
      <style:text-properties style:font-name-asian="標楷體" fo:letter-spacing="-0.0027in"/>
    </style:style>
    <style:style style:name="P163" style:parent-style-name="內文" style:family="paragraph">
      <style:paragraph-properties fo:text-align="center" fo:line-height="0.25in"/>
      <style:text-properties style:font-name-asian="標楷體" fo:letter-spacing="-0.0027in"/>
    </style:style>
    <style:style style:name="P164" style:parent-style-name="內文" style:family="paragraph">
      <style:paragraph-properties fo:text-align="center" fo:line-height="0.25in"/>
      <style:text-properties style:font-name-asian="標楷體" fo:letter-spacing="-0.0027in"/>
    </style:style>
    <style:style style:name="P165" style:parent-style-name="內文" style:family="paragraph">
      <style:paragraph-properties fo:text-align="center" fo:line-height="0.25in"/>
      <style:text-properties style:font-name-asian="標楷體" fo:letter-spacing="-0.0027in"/>
    </style:style>
    <style:style style:name="P166" style:parent-style-name="內文" style:family="paragraph">
      <style:paragraph-properties fo:text-align="center" fo:line-height="0.25in"/>
      <style:text-properties style:font-name-asian="標楷體" fo:letter-spacing="-0.0027in"/>
    </style:style>
    <style:style style:name="P167" style:parent-style-name="內文" style:family="paragraph">
      <style:paragraph-properties fo:text-align="center" fo:line-height="0.25in"/>
      <style:text-properties style:font-name-asian="標楷體" fo:letter-spacing="-0.0027in"/>
    </style:style>
    <style:style style:name="P168" style:parent-style-name="內文" style:family="paragraph">
      <style:paragraph-properties fo:text-align="center" fo:line-height="0.25in"/>
      <style:text-properties style:font-name-asian="標楷體" fo:letter-spacing="-0.0027in"/>
    </style:style>
    <style:style style:name="P169" style:parent-style-name="內文" style:family="paragraph">
      <style:paragraph-properties fo:line-height="0.25in"/>
      <style:text-properties style:font-name-asian="標楷體" fo:letter-spacing="-0.0027in"/>
    </style:style>
    <style:style style:name="P170" style:parent-style-name="內文" style:family="paragraph">
      <style:paragraph-properties fo:text-align="center" fo:line-height="0.25in"/>
      <style:text-properties style:font-name-asian="標楷體" fo:letter-spacing="-0.0027in" fo:font-size="14pt" style:font-size-asian="14pt"/>
    </style:style>
    <style:style style:name="P171" style:parent-style-name="內文" style:family="paragraph">
      <style:paragraph-properties fo:text-align="center" fo:line-height="0.25in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center" fo:line-height="0.25in"/>
      <style:text-properties style:font-name-asian="標楷體"/>
    </style:style>
    <style:style style:name="P175" style:parent-style-name="內文" style:family="paragraph">
      <style:paragraph-properties fo:text-align="center" fo:line-height="0.25in"/>
      <style:text-properties style:font-name-asian="標楷體"/>
    </style:style>
    <style:style style:name="P176" style:parent-style-name="內文" style:family="paragraph">
      <style:paragraph-properties fo:line-height="0.2361in"/>
      <style:text-properties style:font-name-asian="標楷體" fo:letter-spacing="-0.0027in"/>
    </style:style>
    <style:style style:name="P177" style:parent-style-name="內文" style:family="paragraph">
      <style:paragraph-properties fo:line-height="0.25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fo:text-align="justify" fo:line-height="0.25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-asian="標楷體" fo:letter-spacing="-0.0027in"/>
    </style:style>
    <style:style style:name="T189" style:parent-style-name="預設段落字型" style:family="text">
      <style:text-properties style:font-name-asian="標楷體" fo:letter-spacing="-0.0027in"/>
    </style:style>
    <style:style style:name="T190" style:parent-style-name="預設段落字型" style:family="text">
      <style:text-properties style:font-name-asian="標楷體" fo:letter-spacing="-0.0027in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letter-spacing="-0.0027in"/>
    </style:style>
    <style:style style:name="P19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-asian="標楷體"/>
    </style:style>
    <style:style style:name="P19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fo:text-align="justify" fo:line-height="0.25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-asian="標楷體"/>
    </style:style>
    <style:style style:name="P211" style:parent-style-name="內文" style:family="paragraph">
      <style:paragraph-properties fo:text-align="justify" fo:line-height="0.25in"/>
      <style:text-properties style:font-name-asian="標楷體"/>
    </style:style>
    <style:style style:name="P2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-asian="標楷體"/>
    </style:style>
    <style:style style:name="P213" style:parent-style-name="內文" style:family="paragraph">
      <style:paragraph-properties fo:text-align="justify" fo:line-height="0.25in"/>
      <style:text-properties style:font-name-asian="標楷體"/>
    </style:style>
    <style:style style:name="P214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/>
    </style:style>
    <style:style style:name="P215" style:parent-style-name="內文" style:family="paragraph">
      <style:paragraph-properties fo:text-align="justify" fo:line-height="0.25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fo:text-align="justify" fo:line-height="0.25in"/>
      <style:text-properties style:font-name-asian="標楷體"/>
    </style:style>
    <style:style style:name="P226" style:parent-style-name="內文" style:family="paragraph">
      <style:paragraph-properties fo:text-align="justify" fo:line-height="0.25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25in" fo:margin-left="1.5284in" fo:text-indent="-1.3333in">
        <style:tab-stops/>
      </style:paragraph-properties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line-height="0.25in" fo:margin-left="0.484in" fo:text-indent="-0.2868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line-height="0.25in" fo:margin-left="0.484in" fo:text-indent="-0.2868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line-height="0.25in" fo:margin-left="0.484in" fo:text-indent="-0.2868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line-height="0.25in" fo:margin-left="0.484in" fo:text-indent="-0.2868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line-height="0.25in" fo:margin-left="0.9847in" fo:text-indent="-0.7791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line-height="0.25in" fo:margin-left="0.9847in" fo:text-indent="-0.7791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line-height="0.25in" fo:margin-left="0.484in" fo:text-indent="-0.2868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line-height="0.25in" fo:margin-left="0.484in" fo:text-indent="-0.2868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25in" fo:margin-left="1.5284in" fo:text-indent="-1.3333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text-align="justify" fo:line-height="0.25in" fo:margin-left="1.175in" fo:text-indent="-1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text-align="justify" fo:line-height="0.25in" fo:margin-left="1.175in" fo:text-indent="-1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text-align="justify" fo:line-height="0.25in" fo:margin-left="1.175in" fo:text-indent="-1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fo:text-align="justify" fo:line-height="0.25in" fo:text-indent="0.1944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text-align="justify" fo:line-height="0.25in" fo:text-indent="0.1944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fo:text-align="justify" fo:line-height="0.25in" fo:text-indent="0.1944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-asian="標楷體"/>
    </style:style>
    <style:style style:name="P293" style:parent-style-name="內文" style:family="paragraph">
      <style:paragraph-properties fo:text-align="justify" fo:line-height="0.25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新細明體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fo:text-align="justify" fo:line-height="0.25in" fo:margin-left="1.6736in" fo:text-indent="-1.4784in">
        <style:tab-stops/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family="paragraph">
      <style:paragraph-properties fo:text-align="justify" fo:line-height="0.25in" fo:text-indent="0.1944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P315" style:parent-style-name="內文" style:family="paragraph">
      <style:paragraph-properties fo:text-align="justify" fo:line-height="0.25in"/>
      <style:text-properties style:font-name-asian="標楷體"/>
    </style:style>
    <style:style style:name="P316" style:parent-style-name="內文" style:family="paragraph">
      <style:paragraph-properties fo:text-align="justify" fo:line-height="0.25in" fo:margin-left="3.2333in" fo:text-indent="-2.975in">
        <style:tab-stops/>
      </style:paragraph-properties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fo:text-align="justify" fo:line-height="0.25in" fo:margin-left="0.25in">
        <style:tab-stops/>
      </style:paragraph-properties>
      <style:text-properties style:font-name-asian="標楷體"/>
    </style:style>
    <style:style style:name="P322" style:parent-style-name="內文" style:family="paragraph">
      <style:paragraph-properties fo:text-align="justify" fo:line-height="0.25in" fo:margin-left="0.25in" fo:text-indent="-0.25in">
        <style:tab-stops/>
      </style:paragraph-properties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fo:text-align="justify" fo:line-height="0.25in"/>
    </style:style>
    <style:style style:name="T330" style:parent-style-name="預設段落字型" style:family="text">
      <style:text-properties style:font-name-asian="標楷體"/>
    </style:style>
    <style:style style:name="P331" style:parent-style-name="內文" style:family="paragraph">
      <style:paragraph-properties fo:text-align="justify" fo:line-height="0.25in"/>
    </style:style>
    <style:style style:family="graphic" style:name="a0" style:parent-style-name="Graphics">
      <style:graphic-properties fo:min-width="0.50278in" fo:min-height="2.79028in"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0278in" fo:min-height="2.79028in"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統計資料背景說明</text:p>
      <text:p text:style-name="P2"><text:span text:style-name="T3"><draw:frame draw:z-index="251658240" draw:id="id0" draw:style-name="a0" draw:name="文字方塊 2" text:anchor-type="paragraph" svg:x="3.76042in" svg:y="0.17083in" svg:width="2.79028in" svg:height="0.50278in" style:rel-width="scale" style:rel-height="scale"><draw:text-box draw:chain-next-name="文字方塊 2"><text:p text:style-name="P4">資料表期：114年3月前適用</text:p></draw:text-box><svg:title/><svg:desc/></draw:frame></text:span></text:p>
      <text:p text:style-name="P5"/>
      <text:p text:style-name="P6"/>
      <text:p text:style-name="P7"><text:span text:style-name="T8">資料種類</text:span><text:span text:style-name="T9">：其他行政統計</text:span></text:p>
      <text:p text:style-name="P10"><text:span text:style-name="T11">資料項目：</text:span><text:span text:style-name="T12">臺中市軍人公墓</text:span><text:span text:style-name="T13">(</text:span><text:span text:style-name="T14">忠靈祠</text:span><text:span text:style-name="T15">)</text:span><text:span text:style-name="T16">葬厝表</text:span></text:p>
      <text:p text:style-name="P17"><text:span text:style-name="T18">一、</text:span><text:span text:style-name="T19">發布及編製機關單位</text:span></text:p>
      <text:p text:style-name="P20"><text:span text:style-name="T21"><text:s text:c="2"/></text:span><text:span text:style-name="T22"><text:s text:c="2"/></text:span><text:span text:style-name="T23">＊發布機關、單位：</text:span><text:span text:style-name="T24">臺中市生命禮儀管理處會計室</text:span></text:p>
      <text:p text:style-name="P25"><text:span text:style-name="T26"><text:s/></text:span><text:span text:style-name="T27">＊編製單位：</text:span><text:span text:style-name="T28">臺中市生命禮儀管理處墓政管理課</text:span></text:p>
      <text:p text:style-name="P29"><text:s/>＊聯絡電話：(04)24624375</text:p>
      <text:p text:style-name="P30"><text:span text:style-name="T31"><text:s/></text:span><text:span text:style-name="T32">＊傳真：</text:span><text:span text:style-name="T33">(</text:span><text:span text:style-name="T34">0</text:span><text:span text:style-name="T35">4</text:span><text:span text:style-name="T36">)24635636</text:span></text:p>
      <text:p text:style-name="P37"><text:span text:style-name="T38"><text:s/></text:span><text:span text:style-name="T39">＊電子信箱：</text:span><text:span text:style-name="T40">wles5566@taichung.gov.tw</text:span></text:p>
      <text:p text:style-name="P41"><text:span text:style-name="T42">二</text:span><text:span text:style-name="T43">、</text:span><text:span text:style-name="T44">發布形式</text:span></text:p>
      <text:p text:style-name="P45"><text:s/>＊口頭：</text:p>
      <text:p text:style-name="P46"><text:s text:c="3"/><text:s/><text:s text:c="2"/>( <text:s text:c="3"/>)記者會或說明會</text:p>
      <text:p text:style-name="P47"><text:s/>＊書面：</text:p>
      <text:p text:style-name="P48"><text:s/><text:s/><text:s/><text:s/><text:s text:c="2"/>( <text:s text:c="3"/>)新聞稿<text:s text:c="3"/>(<text:s/><text:s/><text:s/>)報表<text:s text:c="4"/>(<text:s/><text:s/><text:s text:c="2"/>)書刊，刊名：</text:p>
      <text:p text:style-name="P49"><text:s/>＊電子媒體：</text:p>
      <text:p text:style-name="P50"><text:span text:style-name="T51"><text:s text:c="4"/></text:span><text:span text:style-name="T52"><text:s text:c="2"/></text:span><text:span text:style-name="T53">(<text:s/></text:span><text:span text:style-name="T54"><text:s/></text:span><text:span text:style-name="T55"><text:s/>)</text:span><text:span text:style-name="T56">線上書刊及資料庫，</text:span><text:span text:style-name="T57">網址：</text:span><text:span text:style-name="T58"><text:s/></text:span></text:p>
      <text:p text:style-name="P59"><text:s text:c="4"/><text:s/><text:s/>(<text:s/><text:s/><text:s/>)磁片<text:s text:c="2"/><text:s text:c="2"/><text:s/>(<text:s/><text:s/><text:s text:c="2"/>)光碟片<text:s text:c="2"/>(<text:s/>ｖ<text:s/>)其他(報表)</text:p>
      <text:p text:style-name="P60"><text:span text:style-name="T61">三</text:span><text:span text:style-name="T62">、</text:span><text:span text:style-name="T63">資料範圍、週期及時效</text:span></text:p>
      <text:p text:style-name="P64"><text:s/>＊統計地區範圍及對象：依據軍人公墓管理規則規定葬厝之退伍軍人及現役軍人， <text:s/></text:p>
      <text:p text:style-name="P65"><text:span text:style-name="T66"><text:s text:c="23"/>均為統計對象。</text:span></text:p>
      <text:p text:style-name="P67"><text:span text:style-name="T68"><text:s/>＊統計標準時間：</text:span><text:span text:style-name="T69">容量、累計存厝</text:span><text:span text:style-name="T70">(</text:span><text:span text:style-name="T71">已安葬</text:span><text:span text:style-name="T72">)</text:span><text:span text:style-name="T73">及餘容量以當年12月底之事實為準，</text:span></text:p>
      <text:p text:style-name="P74">本年存厝(安葬)以當年1月1日至12月31日之事實為準。</text:p>
      <text:p text:style-name="P75"><text:span text:style-name="T76"><text:s/></text:span><text:span text:style-name="T77">＊</text:span><text:span text:style-name="T78">統計項目定義：</text:span></text:p>
      <text:p text:style-name="P79">　（一）現役：指死亡時係在營服役軍人。</text:p>
      <text:p text:style-name="P80">　（二）退除役：指死亡時係依法退伍或除役之軍人。</text:p>
      <text:p text:style-name="P81">　（三）容量：指最大飽和量。</text:p>
      <text:p text:style-name="P82">　（四）餘容量：尚可葬厝之墓穴或骨灰箱之數量。</text:p>
      <text:p text:style-name="P83">　（五）本年存厝（安葬）：係指當年存厝（安葬）數扣除移出（除）數，負數表淨移出</text:p>
      <text:p text:style-name="P84">（除）。</text:p>
      <text:p text:style-name="P85">　（六）單櫃：每櫃僅能容納1個骨灰（骸）。</text:p>
      <text:p text:style-name="P86">　（七）雙櫃：每櫃可容納2個骨灰（骸）（夫妻同厝）。</text:p>
      <text:p text:style-name="P87"><text:span text:style-name="T88"><text:s/>＊統計單位：</text:span><text:span text:style-name="T89">位；具</text:span><text:span text:style-name="T90">。</text:span></text:p>
      <text:p text:style-name="P91"><text:s/>＊統計分類：</text:p>
      <text:p text:style-name="P92"><text:s text:c="3"/>（一）縱項目：按公墓名稱別分列。</text:p>
      <text:p text:style-name="P93"><text:span text:style-name="T94"><text:s text:c="3"/>（二）橫項目：</text:span><text:span text:style-name="T95">按納骨堂塔及土葬之容量、存厝</text:span><text:span text:style-name="T96">(</text:span><text:span text:style-name="T97">安葬</text:span><text:span text:style-name="T98">)</text:span><text:span text:style-name="T99">狀況及餘容量分。</text:span></text:p>
      <text:p text:style-name="P100"><text:span text:style-name="T101"><text:s/>＊發布週期：</text:span><text:span text:style-name="T102">按</text:span><text:span text:style-name="T103">月。</text:span></text:p>
      <text:p text:style-name="P104"><text:span text:style-name="T105"><text:s/>＊時效:10天。</text:span></text:p>
      <text:soft-page-break/>
      <text:p text:style-name="P106"><text:span text:style-name="T107"><text:s text:c="2"/>＊資料變革：</text:span><text:span text:style-name="T108">無。</text:span></text:p>
      <text:p text:style-name="P109"><text:span text:style-name="T110">四、</text:span><text:span text:style-name="T111">公開資料發布訊息</text:span></text:p>
      <text:p text:style-name="P112"><text:span text:style-name="T113"><text:s text:c="2"/>＊預告發布日期：次月10日</text:span><text:span text:style-name="T114">(</text:span><text:span text:style-name="T115">原訂預告發布日期如遇例假日或國定假日則延至下一個工作日發布</text:span><text:span text:style-name="T116">)</text:span><text:span text:style-name="T117">。</text:span></text:p>
      <text:p text:style-name="P118"><text:span text:style-name="T119"><text:s text:c="2"/>＊</text:span><text:span text:style-name="T120">同步發送單位：臺中市政府主計處</text:span><text:span text:style-name="T121">、臺中市政府民政局</text:span><text:span text:style-name="T122">。</text:span></text:p>
      <text:p text:style-name="P123"><text:span text:style-name="T124">五、</text:span><text:span text:style-name="T125">資料品質</text:span></text:p>
      <text:p text:style-name="P126"><text:span text:style-name="T127"><text:s/></text:span><text:span text:style-name="T128">＊統計指標編製方法與資料來源說明</text:span><text:span text:style-name="T129">：</text:span><text:span text:style-name="T130">本處</text:span><text:span text:style-name="T131">墓政管理課依據軍人公墓(忠靈祠)核定文號登記簿資料彙編。</text:span></text:p>
      <text:p text:style-name="P132"><text:s/>＊統計資料交叉查核及確保資料合理性之機制：由電腦系統自動進行加總交叉查核。</text:p>
      <text:p text:style-name="P133"><text:span text:style-name="T134">六、</text:span><text:span text:style-name="T135">須注意及</text:span><text:span text:style-name="T136">預定改變之事項：表號</text:span><text:span text:style-name="T137">30294-04-11-2</text:span><text:span text:style-name="T138">。</text:span></text:p>
      <text:p text:style-name="P139"><text:span text:style-name="T140">七、其他事項：無。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>統計資料背景說明</text:p>
      <text:p text:style-name="P171"><text:span text:style-name="T172"><draw:frame draw:z-index="251657216" draw:id="id1" draw:style-name="a1" draw:name="文字方塊 2" text:anchor-type="paragraph" svg:x="3.76042in" svg:y="0.07708in" svg:width="2.79028in" svg:height="0.50278in" style:rel-width="scale" style:rel-height="scale"><draw:text-box draw:chain-next-name="文字方塊 2"><text:p text:style-name="P173">資料表期：114年4月起適用</text:p></draw:text-box><svg:title/><svg:desc/></draw:frame></text:span></text:p>
      <text:p text:style-name="P174"/>
      <text:p text:style-name="P175"/>
      <text:p text:style-name="P176">資料種類：其他行政統計</text:p>
      <text:p text:style-name="P177"><text:span text:style-name="T178">資料項目：</text:span><text:span text:style-name="T179">臺中市軍人公墓</text:span><text:span text:style-name="T180">(</text:span><text:span text:style-name="T181">忠靈祠</text:span><text:span text:style-name="T182">)</text:span><text:span text:style-name="T183">葬厝表</text:span></text:p>
      <text:p text:style-name="P184"><text:span text:style-name="T185">一、</text:span><text:span text:style-name="T186">發布及編製機關單位</text:span></text:p>
      <text:p text:style-name="P187"><text:span text:style-name="T188"><text:s text:c="2"/></text:span><text:span text:style-name="T189"><text:s text:c="2"/></text:span><text:span text:style-name="T190">＊發布機關、單位：</text:span><text:span text:style-name="T191">臺中市生命禮儀管理處會計室</text:span></text:p>
      <text:p text:style-name="P192"><text:span text:style-name="T193"><text:s/></text:span><text:span text:style-name="T194">＊編製單位：</text:span><text:span text:style-name="T195">臺中市生命禮儀管理處墓政管理課</text:span></text:p>
      <text:p text:style-name="P196"><text:s/>＊聯絡電話：(04)24624375</text:p>
      <text:p text:style-name="P197"><text:span text:style-name="T198"><text:s/></text:span><text:span text:style-name="T199">＊傳真：</text:span><text:span text:style-name="T200">(</text:span><text:span text:style-name="T201">0</text:span><text:span text:style-name="T202">4)24635636</text:span></text:p>
      <text:p text:style-name="P203"><text:span text:style-name="T204"><text:s/></text:span><text:span text:style-name="T205">＊電子信箱：</text:span><text:span text:style-name="T206">wles5566@taichung.gov.tw</text:span></text:p>
      <text:p text:style-name="P207"><text:span text:style-name="T208">二、</text:span><text:span text:style-name="T209">發布形式</text:span></text:p>
      <text:p text:style-name="P210"><text:s/>＊口頭：</text:p>
      <text:p text:style-name="P211"><text:s text:c="3"/><text:s/><text:s text:c="2"/>( <text:s text:c="2"/><text:s/>)記者會或說明會</text:p>
      <text:p text:style-name="P212"><text:s/>＊書面：</text:p>
      <text:p text:style-name="P213"><text:s/><text:s/><text:s/><text:s/><text:s/><text:s/>( <text:s text:c="3"/>)新聞稿<text:s text:c="3"/>(<text:s/><text:s/><text:s/>)報表<text:s/><text:s text:c="2"/><text:s/>(<text:s/><text:s/><text:s text:c="2"/>)書刊，刊名：</text:p>
      <text:p text:style-name="P214"><text:s/>＊電子媒體：</text:p>
      <text:p text:style-name="P215"><text:span text:style-name="T216"><text:s text:c="2"/></text:span><text:span text:style-name="T217"><text:s text:c="2"/></text:span><text:span text:style-name="T218"><text:s text:c="2"/></text:span><text:span text:style-name="T219">(<text:s/></text:span><text:span text:style-name="T220"><text:s/></text:span><text:span text:style-name="T221"><text:s/>)</text:span><text:span text:style-name="T222">線上書刊及資料庫，</text:span><text:span text:style-name="T223">網址：</text:span><text:span text:style-name="T224"><text:s/></text:span></text:p>
      <text:p text:style-name="P225"><text:s/><text:s text:c="3"/><text:s/><text:s/>(<text:s/><text:s/><text:s/>)磁片<text:s text:c="2"/><text:s text:c="2"/><text:s/>(<text:s/><text:s/><text:s text:c="2"/>)光碟片<text:s text:c="2"/>(<text:s/>ｖ<text:s/>)其他(報表)</text:p>
      <text:p text:style-name="P226"><text:span text:style-name="T227">三、</text:span><text:span text:style-name="T228">資料範圍、週期及時效</text:span></text:p>
      <text:p text:style-name="P229"><text:s/>＊統計地區範圍及對象：依據軍人公墓管理規則規定葬厝之退伍軍人及現役軍人，<text:s text:c="2"/></text:p>
      <text:p text:style-name="P230"><text:span text:style-name="T231"><text:s text:c="23"/>均為統計對象。</text:span></text:p>
      <text:p text:style-name="P232"><text:span text:style-name="T233"><text:s/></text:span><text:span text:style-name="T234">＊統計標準時間：</text:span><text:span text:style-name="T235">容量、累計存厝</text:span><text:span text:style-name="T236">(</text:span><text:span text:style-name="T237">已安葬</text:span><text:span text:style-name="T238">)</text:span><text:span text:style-name="T239">及餘容量以</text:span><text:span text:style-name="T240">當月底</text:span><text:span text:style-name="T241">之事實為準，本年存厝</text:span><text:span text:style-name="T242">(</text:span><text:span text:style-name="T243">安</text:span></text:p>
      <text:p text:style-name="P244"><text:span text:style-name="T245"><text:s text:c="17"/></text:span><text:span text:style-name="T246">葬</text:span><text:span text:style-name="T247">)</text:span><text:span text:style-name="T248"><text:s/>以當月累計</text:span><text:span text:style-name="T249">之事實為準。</text:span></text:p>
      <text:p text:style-name="P250"><text:span text:style-name="T251"><text:s/></text:span><text:span text:style-name="T252">＊</text:span><text:span text:style-name="T253">統計項目定義：</text:span></text:p>
      <text:p text:style-name="P254">　（一）現役：指死亡時係在營服役軍人。</text:p>
      <text:p text:style-name="P255">　（二）退除役：指死亡時係依法退伍或除役之軍人。</text:p>
      <text:p text:style-name="P256">　（三）容量：指最大飽和量。</text:p>
      <text:p text:style-name="P257">　（四）餘容量：尚可葬厝之墓穴或骨灰箱之數量。</text:p>
      <text:p text:style-name="P258">　（五）本年存厝（安葬）：係指當年存厝（安葬）數扣除移出（除）數，負數表淨移出</text:p>
      <text:p text:style-name="P259"><text:s text:c="7"/>（除）。</text:p>
      <text:p text:style-name="P260">　（六）單櫃：每櫃僅能容納1個骨灰（骸）。</text:p>
      <text:p text:style-name="P261">　（七）雙櫃：每櫃可容納2個骨灰（骸）（夫妻同厝）。</text:p>
      <text:p text:style-name="P262"><text:span text:style-name="T263"><text:s/></text:span><text:span text:style-name="T264">＊統計單位：</text:span><text:span text:style-name="T265">位；具。</text:span></text:p>
      <text:p text:style-name="P266"><text:s/>＊統計分類：</text:p>
      <text:p text:style-name="P267"><text:s text:c="3"/>（一）<text:bookmark-start text:name="_Hlk195777515"/>縱項目：<text:bookmark-end text:name="_Hlk195777515"/>按公墓名稱別分列。</text:p>
      <text:p text:style-name="P268"><text:span text:style-name="T269"><text:s text:c="3"/></text:span><text:span text:style-name="T270">（二）</text:span><text:bookmark-start text:name="_Hlk195777525"/><text:span text:style-name="T271">橫項目：</text:span><text:bookmark-end text:name="_Hlk195777525"/><text:span text:style-name="T272">按納骨堂塔及土葬之容量、存厝</text:span><text:span text:style-name="T273">(</text:span><text:span text:style-name="T274">安葬</text:span><text:span text:style-name="T275">)</text:span><text:span text:style-name="T276">狀況及餘容量分。</text:span></text:p>
      <text:p text:style-name="P277"><text:span text:style-name="T278"><text:s/></text:span><text:span text:style-name="T279">＊發布週期：</text:span><text:span text:style-name="T280">按</text:span><text:span text:style-name="T281">月</text:span><text:span text:style-name="T282">。</text:span></text:p>
      <text:p text:style-name="P283"><text:span text:style-name="T284"><text:s/></text:span><text:span text:style-name="T285">＊時效</text:span><text:span text:style-name="T286">:10</text:span><text:span text:style-name="T287">天</text:span><text:span text:style-name="T288">。</text:span></text:p>
      <text:p text:style-name="P289"><text:span text:style-name="T290"><text:s text:c="2"/></text:span><text:span text:style-name="T291">＊資料變革：</text:span><text:span text:style-name="T292">無。</text:span></text:p>
      <text:p text:style-name="P293"><text:span text:style-name="T294">四</text:span><text:span text:style-name="T295">、</text:span><text:span text:style-name="T296">公開資料發布訊息</text:span></text:p>
      <text:p text:style-name="P297"><text:span text:style-name="T298"><text:s text:c="2"/></text:span><text:span text:style-name="T299">＊預告發布日期：</text:span><text:span text:style-name="T300">次月</text:span><text:span text:style-name="T301">1</text:span><text:span text:style-name="T302">0</text:span><text:span text:style-name="T303">日</text:span><text:span text:style-name="T304">(</text:span><text:span text:style-name="T305">原訂預告發布日期如遇例假日或國定假日則延至下一個工作日發布</text:span><text:span text:style-name="T306">)</text:span><text:span text:style-name="T307">。</text:span></text:p>
      <text:p text:style-name="P308"><text:span text:style-name="T309"><text:s text:c="2"/></text:span><text:span text:style-name="T310">＊</text:span><text:span text:style-name="T311">同步發送單位：</text:span><text:span text:style-name="T312">臺中市政府主計處</text:span><text:span text:style-name="T313">、臺中市政府民政局</text:span><text:span text:style-name="T314">。</text:span></text:p>
      <text:p text:style-name="P315">五、資料品質</text:p>
      <text:p text:style-name="P316"><text:span text:style-name="T317"><text:s/></text:span><text:span text:style-name="T318">＊統計指標編製方法與資料來源說明</text:span><text:span text:style-name="T319">：</text:span><text:span text:style-name="T320">本處墓政管理課依據軍人公墓(忠靈祠)核定文號登記簿資料彙編。</text:span></text:p>
      <text:p text:style-name="P321"><text:s/>＊統計資料交叉查核及確保資料合理性之機制：由電腦系統自動進行加總交叉查核。</text:p>
      <text:p text:style-name="P322"><text:span text:style-name="T323">六、</text:span><text:span text:style-name="T324">須注意及</text:span><text:span text:style-name="T325">預定改變之事項：</text:span><text:span text:style-name="T326">表號</text:span><text:span text:style-name="T327">30294-04-11-2</text:span><text:span text:style-name="T328">。</text:span></text:p>
      <text:p text:style-name="P329"><text:span text:style-name="T330">七、其他事項：無。</text:span></text:p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21LVL1" style:family="text">
      <style:text-properties style:use-window-font-color="true"/>
    </style:style>
    <style:style style:name="WW_CharLFO22LVL1" style:family="text">
      <style:text-properties style:font-name="標楷體" style:use-window-font-color="true"/>
    </style:style>
    <style:style style:name="WW_CharLFO2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5in" text:min-label-width="0.1979in" text:list-level-position-and-space-mode="label-alignment">
          <style:list-level-label-alignment text:label-followed-by="listtab" fo:margin-left="0.4479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166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cws</dc:creator>
    <meta:creation-date>2025-04-23T06:50:00Z</meta:creation-date>
    <dc:date>2025-04-23T06:50:00Z</dc:date>
    <meta:print-date>2002-05-16T04:0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6" meta:character-count="2051" meta:row-count="14" meta:non-whitespace-character-count="1749"/>
  </office:meta>
</office:document-meta>
</file>