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5in" text:min-label-width="0.1979in" text:list-level-position-and-space-mode="label-alignment">
          <style:list-level-label-alignment text:label-followed-by="listtab" fo:margin-left="0.4479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5in"/>
      <style:text-properties style:font-name-asian="標楷體" fo:letter-spacing="-0.0027in"/>
    </style:style>
    <style:style style:name="P2" style:parent-style-name="內文" style:family="paragraph">
      <style:paragraph-properties fo:text-align="center" fo:line-height="0.25in"/>
      <style:text-properties style:font-name-asian="標楷體" fo:letter-spacing="-0.0027in"/>
    </style:style>
    <style:style style:name="P3" style:parent-style-name="內文" style:family="paragraph">
      <style:paragraph-properties fo:text-align="center" fo:line-height="0.25in"/>
      <style:text-properties style:font-name-asian="標楷體" fo:letter-spacing="-0.0027in"/>
    </style:style>
    <style:style style:name="P4" style:parent-style-name="內文" style:family="paragraph">
      <style:paragraph-properties fo:line-height="0.2361in"/>
      <style:text-properties style:font-name-asian="標楷體" fo:letter-spacing="-0.0027in"/>
    </style:style>
    <style:style style:name="P5" style:parent-style-name="內文" style:family="paragraph">
      <style:paragraph-properties fo:line-height="0.25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list-style-name="LFO20" style:family="paragraph">
      <style:paragraph-properties fo:text-align="justify" fo:line-height="0.25in"/>
      <style:text-properties style:font-name-asian="標楷體"/>
    </style:style>
    <style:style style:name="P13" style:parent-style-name="內文" style:family="paragraph">
      <style:paragraph-properties style:snap-to-layout-grid="false"/>
    </style:style>
    <style:style style:name="T14" style:parent-style-name="預設段落字型" style:family="text">
      <style:text-properties style:font-name-asian="標楷體" fo:letter-spacing="-0.0027in"/>
    </style:style>
    <style:style style:name="T15" style:parent-style-name="預設段落字型" style:family="text">
      <style:text-properties style:font-name-asian="標楷體" fo:letter-spacing="-0.0027in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fo:letter-spacing="-0.0027in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-asian="標楷體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list-style-name="LFO20" style:family="paragraph">
      <style:paragraph-properties fo:text-align="justify" fo:line-height="0.25in"/>
      <style:text-properties style:font-name-asian="標楷體"/>
    </style:style>
    <style:style style:name="P3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-asian="標楷體"/>
    </style:style>
    <style:style style:name="P35" style:parent-style-name="內文" style:family="paragraph">
      <style:paragraph-properties fo:text-align="justify" fo:line-height="0.25in"/>
      <style:text-properties style:font-name-asian="標楷體"/>
    </style:style>
    <style:style style:name="P3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-asian="標楷體"/>
    </style:style>
    <style:style style:name="P37" style:parent-style-name="內文" style:family="paragraph">
      <style:paragraph-properties fo:text-align="justify" fo:line-height="0.25in"/>
      <style:text-properties style:font-name-asian="標楷體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/>
    </style:style>
    <style:style style:name="P39" style:parent-style-name="內文" style:family="paragraph">
      <style:paragraph-properties fo:text-align="justify" fo:line-height="0.25in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fo:text-align="justify" fo:line-height="0.25in"/>
      <style:text-properties style:font-name-asian="標楷體"/>
    </style:style>
    <style:style style:name="P48" style:parent-style-name="內文" style:list-style-name="LFO20" style:family="paragraph">
      <style:paragraph-properties fo:text-align="justify" fo:line-height="0.25in"/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text-align="justify" fo:line-height="0.25in" fo:margin-left="0.0833in" fo:text-indent="1.6666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5in" fo:margin-left="1.5284in" fo:text-indent="-1.3333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line-height="0.25in" fo:margin-left="0.484in" fo:text-indent="-0.2868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line-height="0.25in" fo:margin-left="0.484in" fo:text-indent="-0.2868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line-height="0.25in" fo:margin-left="0.484in" fo:text-indent="-0.2868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line-height="0.25in" fo:margin-left="0.484in" fo:text-indent="-0.2868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line-height="0.25in" fo:margin-left="0.9847in" fo:text-indent="-0.7791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line-height="0.25in" fo:margin-left="0.484in" fo:text-indent="-0.2868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line-height="0.25in" fo:margin-left="0.484in" fo:text-indent="-0.2868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5in" fo:margin-left="1.5284in" fo:text-indent="-1.3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25in" fo:margin-left="1.175in" fo:text-indent="-1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5in" fo:margin-left="1.175in" fo:text-indent="-1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5in" fo:margin-left="1.175in" fo:text-indent="-1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0.25in" fo:text-indent="0.1944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0.25in" fo:text-indent="0.1944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25in" fo:text-indent="0.1944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fo:text-align="justify" fo:line-height="0.25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text-align="justify" fo:line-height="0.25in" fo:margin-left="1.6736in" fo:text-indent="-1.4784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text-align="justify" fo:line-height="0.25in" fo:text-indent="0.1944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fo:text-align="justify" fo:line-height="0.25in"/>
      <style:text-properties style:font-name-asian="標楷體"/>
    </style:style>
    <style:style style:name="P127" style:parent-style-name="內文" style:family="paragraph">
      <style:paragraph-properties fo:text-align="justify" fo:line-height="0.25in" fo:margin-left="3.2333in" fo:text-indent="-2.975in">
        <style:tab-stops/>
      </style:paragraph-properties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fo:text-align="justify" fo:line-height="0.25in" fo:margin-left="0.25in">
        <style:tab-stops/>
      </style:paragraph-properties>
      <style:text-properties style:font-name-asian="標楷體"/>
    </style:style>
    <style:style style:name="P133" style:parent-style-name="內文" style:family="paragraph">
      <style:paragraph-properties fo:text-align="justify" fo:line-height="0.25in" fo:margin-left="0.25in" fo:text-indent="-0.25in">
        <style:tab-stops/>
      </style:paragraph-properties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text-align="justify" fo:line-height="0.25in"/>
    </style:style>
    <style:style style:name="T141" style:parent-style-name="預設段落字型" style:family="text">
      <style:text-properties style:font-name-asian="標楷體"/>
    </style:style>
    <style:style style:name="P142" style:parent-style-name="內文" style:family="paragraph">
      <style:paragraph-properties fo:text-align="justify" fo:line-height="0.25in"/>
    </style:style>
  </office:automatic-styles>
  <office:body>
    <office:text text:use-soft-page-breaks="true">
      <text:p text:style-name="P1"/>
      <text:p text:style-name="P2">統計資料背景說明</text:p>
      <text:p text:style-name="P3"/>
      <text:p text:style-name="P4">資料種類：其他行政統計</text:p>
      <text:p text:style-name="P5"><text:span text:style-name="T6">資料項目：</text:span><text:span text:style-name="T7">臺中市軍人公墓</text:span><text:span text:style-name="T8">(</text:span><text:span text:style-name="T9">忠靈祠</text:span><text:span text:style-name="T10">)</text:span><text:span text:style-name="T11">葬厝表</text:span></text:p>
      <text:list text:style-name="LFO20" text:continue-numbering="true">
        <text:list-item>
          <text:p text:style-name="P12">發布及編製機關單位</text:p>
        </text:list-item>
      </text:list>
      <text:p text:style-name="P13"><text:span text:style-name="T14"><text:s text:c="2"/></text:span><text:span text:style-name="T15">＊發布機關、單位：</text:span><text:span text:style-name="T16">臺中市生命禮儀管理處會計室</text:span></text:p>
      <text:p text:style-name="P17"><text:span text:style-name="T18"><text:s text:c="2"/></text:span><text:span text:style-name="T19">＊編製單位：</text:span><text:span text:style-name="T20">臺中市生命禮儀管理處墓政管理課</text:span></text:p>
      <text:p text:style-name="P21"><text:s text:c="2"/>＊聯絡電話：(04)24624375轉332</text:p>
      <text:p text:style-name="P22"><text:span text:style-name="T23"><text:s text:c="2"/></text:span><text:span text:style-name="T24">＊傳真：</text:span><text:span text:style-name="T25">(</text:span><text:span text:style-name="T26">0</text:span><text:span text:style-name="T27">4)24635636</text:span></text:p>
      <text:p text:style-name="P28"><text:span text:style-name="T29"><text:s text:c="2"/></text:span><text:span text:style-name="T30">＊電子信箱：</text:span><text:span text:style-name="T31">kylewang1219206</text:span><text:span text:style-name="T32">@taichung.gov.tw</text:span></text:p>
      <text:list text:style-name="LFO20" text:continue-numbering="true">
        <text:list-item>
          <text:p text:style-name="P33">發布形式</text:p>
        </text:list-item>
      </text:list>
      <text:p text:style-name="P34"><text:s text:c="2"/>＊口頭：</text:p>
      <text:p text:style-name="P35"><text:s text:c="4"/><text:s/>( <text:s text:c="2"/><text:s/>)記者會或說明會</text:p>
      <text:p text:style-name="P36"><text:s text:c="2"/>＊書面：</text:p>
      <text:p text:style-name="P37"><text:s/><text:s/><text:s/><text:s text:c="2"/>( <text:s text:c="3"/>)新聞稿<text:s text:c="3"/>(<text:s/><text:s/><text:s/>)報表<text:s/><text:s text:c="2"/><text:s/>(<text:s/><text:s/><text:s text:c="2"/>)書刊，刊名：</text:p>
      <text:p text:style-name="P38"><text:s text:c="2"/>＊電子媒體：</text:p>
      <text:p text:style-name="P39"><text:span text:style-name="T40"><text:s text:c="2"/></text:span><text:span text:style-name="T41"><text:s text:c="3"/>(<text:s/></text:span><text:span text:style-name="T42"><text:s/></text:span><text:span text:style-name="T43"><text:s/>)</text:span><text:span text:style-name="T44">線上書刊及資料庫，</text:span><text:span text:style-name="T45">網址：</text:span><text:span text:style-name="T46"><text:s/></text:span></text:p>
      <text:p text:style-name="P47"><text:s/><text:s text:c="4"/>(<text:s/><text:s/><text:s text:c="2"/>)磁片<text:s text:c="2"/><text:s text:c="2"/><text:s/>(<text:s/><text:s/><text:s text:c="2"/>)光碟片<text:s text:c="2"/>(<text:s/>ｖ<text:s/>)其他(報表)</text:p>
      <text:list text:style-name="LFO20" text:continue-numbering="true">
        <text:list-item>
          <text:p text:style-name="P48">資料範圍、週期及時效</text:p>
        </text:list-item>
      </text:list>
      <text:p text:style-name="P49"><text:s text:c="2"/>＊統計地區範圍及對象：依據軍人公墓管理規則規定葬厝之退伍軍人及現役軍人，<text:s text:c="2"/></text:p>
      <text:p text:style-name="P50"><text:span text:style-name="T51"><text:s text:c="24"/>均為統計對象。</text:span></text:p>
      <text:p text:style-name="P52"><text:span text:style-name="T53"><text:s text:c="2"/></text:span><text:span text:style-name="T54">＊統計標準時間：</text:span><text:span text:style-name="T55">容量、累計存厝</text:span><text:span text:style-name="T56">(</text:span><text:span text:style-name="T57">已安葬</text:span><text:span text:style-name="T58">)</text:span><text:span text:style-name="T59">及餘容量以</text:span><text:span text:style-name="T60">當月底</text:span><text:span text:style-name="T61">之事實為準，</text:span></text:p>
      <text:p text:style-name="P62">本年存厝(安葬)<text:s/>以當月累計之事實為準。</text:p>
      <text:p text:style-name="P63"><text:span text:style-name="T64"><text:s text:c="2"/></text:span><text:span text:style-name="T65">＊</text:span><text:span text:style-name="T66">統計項目定義：</text:span></text:p>
      <text:p text:style-name="P67">　　（一）現役：指死亡時係在營服役軍人。</text:p>
      <text:p text:style-name="P68">　　（二）退除役：指死亡時係依法退伍或除役之軍人。</text:p>
      <text:p text:style-name="P69">　　（三）容量：指最大飽和量。</text:p>
      <text:p text:style-name="P70">　　（四）餘容量：尚可葬厝之墓穴或骨灰箱之數量。</text:p>
      <text:p text:style-name="P71">　　（五）本年存厝（安葬）：係指當年存厝（安葬）數扣除移出（除）數，負數表淨移出（除）。</text:p>
      <text:p text:style-name="P72">　　（六）單櫃：每櫃僅能容納1個骨灰（骸）。</text:p>
      <text:p text:style-name="P73">　　（七）雙櫃：每櫃可容納2個骨灰（骸）（夫妻同厝）。</text:p>
      <text:p text:style-name="P74"><text:span text:style-name="T75"><text:s text:c="2"/></text:span><text:span text:style-name="T76">＊統計單位：</text:span><text:span text:style-name="T77">位；具。</text:span></text:p>
      <text:p text:style-name="P78"><text:s text:c="2"/>＊統計分類：</text:p>
      <text:p text:style-name="P79"><text:s text:c="4"/>（一）<text:bookmark-start text:name="_Hlk195777515"/>縱項目：<text:bookmark-end text:name="_Hlk195777515"/>按公墓名稱別分列。</text:p>
      <text:p text:style-name="P80"><text:span text:style-name="T81"><text:s text:c="4"/></text:span><text:span text:style-name="T82">（二）</text:span><text:bookmark-start text:name="_Hlk195777525"/><text:span text:style-name="T83">橫項目：</text:span><text:bookmark-end text:name="_Hlk195777525"/><text:span text:style-name="T84">按納骨堂塔及土葬之容量、存厝</text:span><text:span text:style-name="T85">(</text:span><text:span text:style-name="T86">安葬</text:span><text:span text:style-name="T87">)</text:span><text:span text:style-name="T88">狀況及餘容量分。</text:span></text:p>
      <text:p text:style-name="P89"><text:span text:style-name="T90"><text:s text:c="2"/></text:span><text:span text:style-name="T91">＊發布週期：</text:span><text:span text:style-name="T92">按</text:span><text:span text:style-name="T93">月</text:span><text:span text:style-name="T94">。</text:span></text:p>
      <text:p text:style-name="P95"><text:span text:style-name="T96"><text:s text:c="2"/></text:span><text:span text:style-name="T97">＊時效</text:span><text:span text:style-name="T98">:10</text:span><text:span text:style-name="T99">天</text:span><text:span text:style-name="T100">。</text:span></text:p>
      <text:p text:style-name="P101"><text:span text:style-name="T102"><text:s text:c="2"/></text:span><text:span text:style-name="T103">＊資料變革：</text:span><text:span text:style-name="T104">無。</text:span></text:p>
      <text:soft-page-break/>
      <text:p text:style-name="P105"><text:span text:style-name="T106">四、</text:span><text:span text:style-name="T107">公開資料發布訊息</text:span></text:p>
      <text:p text:style-name="P108"><text:span text:style-name="T109"><text:s text:c="2"/></text:span><text:span text:style-name="T110">＊預告發布日期：</text:span><text:span text:style-name="T111">次月</text:span><text:span text:style-name="T112">1</text:span><text:span text:style-name="T113">0</text:span><text:span text:style-name="T114">日</text:span><text:span text:style-name="T115">(</text:span><text:span text:style-name="T116">原訂預告發布日期如遇例假日或國定假日則延至下一個工作日發布</text:span><text:span text:style-name="T117">)</text:span><text:span text:style-name="T118">。</text:span></text:p>
      <text:p text:style-name="P119"><text:span text:style-name="T120"><text:s text:c="2"/></text:span><text:span text:style-name="T121">＊</text:span><text:span text:style-name="T122">同步發送單位：</text:span><text:span text:style-name="T123">臺中市政府主計處</text:span><text:span text:style-name="T124">、臺中市政府民政局</text:span><text:span text:style-name="T125">。</text:span></text:p>
      <text:p text:style-name="P126">五、資料品質</text:p>
      <text:p text:style-name="P127"><text:span text:style-name="T128"><text:s/></text:span><text:span text:style-name="T129">＊統計指標編製方法與資料來源說明</text:span><text:span text:style-name="T130">：</text:span><text:span text:style-name="T131">本處墓政管理課依據軍人公墓(忠靈祠)核定文號登記簿資料彙編。</text:span></text:p>
      <text:p text:style-name="P132"><text:s/>＊統計資料交叉查核及確保資料合理性之機制：由電腦系統自動進行加總交叉查核。</text:p>
      <text:p text:style-name="P133"><text:span text:style-name="T134">六、</text:span><text:span text:style-name="T135">須注意及</text:span><text:span text:style-name="T136">預定改變之事項：</text:span><text:span text:style-name="T137">表號</text:span><text:span text:style-name="T138">30294-04-11-2</text:span><text:span text:style-name="T139">。</text:span></text:p>
      <text:p text:style-name="P140"><text:span text:style-name="T141">七、其他事項：無。</text:span>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5in" text:min-label-width="0.1979in" text:list-level-position-and-space-mode="label-alignment">
          <style:list-level-label-alignment text:label-followed-by="listtab" fo:margin-left="0.4479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166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721 台灣地區消費者物價指數(comsumber price index)</dc:title>
    <dc:subject/>
    <meta:initial-creator>行政院主計處</meta:initial-creator>
    <dc:creator>cws</dc:creator>
    <meta:creation-date>2025-12-11T08:10:00Z</meta:creation-date>
    <dc:date>2025-12-11T08:10:00Z</dc:date>
    <meta:print-date>2002-05-16T04:0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1" meta:character-count="1015" meta:row-count="7" meta:non-whitespace-character-count="866"/>
  </office:meta>
</office:document-meta>
</file>