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 fo:margin-left="-0.2944in" fo:text-indent="-0.0986in">
        <style:tab-stops>
          <style:tab-stop style:type="left" style:position="0.0972in"/>
        </style:tab-stops>
      </style:paragraph-properties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0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 fo:text-indent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right="-0.2277in"/>
      <style:text-properties style:font-name-asian="標楷體"/>
    </style:style>
    <style:style style:name="P53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indent="1.333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本文縮排" style:family="paragraph">
      <style:paragraph-properties style:snap-to-layout-grid="false" fo:margin-top="0in" fo:margin-bottom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361in" fo:margin-left="1.3784in" fo:text-indent="-1.378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2.8534in" fo:text-indent="-2.8534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/>
      <text:p text:style-name="P4"><text:s/>資料種類：其他行政統計</text:p>
      <text:p text:style-name="P5"><text:span text:style-name="T6"><text:s/></text:span><text:span text:style-name="T7">資料項目：</text:span><text:span text:style-name="T8">臺中</text:span><text:span text:style-name="T9">市火化場設施概況</text:span></text:p>
      <text:p text:style-name="P10"><text:span text:style-name="T11">一、發布及編製機關單位：</text:span></text:p>
      <text:p text:style-name="P12"><text:span text:style-name="T13"><text:s/></text:span><text:span text:style-name="T14">＊發布機關、單位：</text:span><text:span text:style-name="T15">臺中市生命禮儀管理處會計室</text:span></text:p>
      <text:p text:style-name="P16"><text:s/>＊編製單位：臺中市生命禮儀管理處大甲殯儀館</text:p>
      <text:p text:style-name="P17"><text:span text:style-name="T18"><text:s/></text:span><text:span text:style-name="T19">＊聯絡電話：</text:span><text:span text:style-name="T20">(0</text:span><text:span text:style-name="T21">4</text:span><text:span text:style-name="T22">)</text:span><text:span text:style-name="T23">26876744</text:span></text:p>
      <text:p text:style-name="P24"><text:s/>＊傳真：(04)23509210</text:p>
      <text:p text:style-name="P25"><text:span text:style-name="T26">＊</text:span><text:span text:style-name="T27">電子信箱</text:span><text:span text:style-name="T28">：</text:span>e1f15@taichung.gov.tw</text:p>
      <text:p text:style-name="P29"><text:span text:style-name="T30">二、發布形式</text:span></text:p>
      <text:p text:style-name="P31"><text:span text:style-name="T32"><text:s/></text:span><text:span text:style-name="T33">＊</text:span><text:span text:style-name="T34">口頭：</text:span></text:p>
      <text:p text:style-name="P35"><text:s text:c="2"/>（<text:s/>）記者會或說明會</text:p>
      <text:p text:style-name="P36"><text:span text:style-name="T37"><text:s/></text:span><text:span text:style-name="T38">＊</text:span><text:span text:style-name="T39">書面：</text:span></text:p>
      <text:p text:style-name="P40">（<text:s/>）新聞稿<text:s text:c="3"/>（　）報表<text:s text:c="2"/>（<text:s/>）書刊，刊名：</text:p>
      <text:p text:style-name="P41"><text:s/>＊電子媒體：</text:p>
      <text:p text:style-name="P42"><text:span text:style-name="T43"><text:s text:c="2"/></text:span><text:span text:style-name="T44"><text:s/></text:span><text:span text:style-name="T45">（</text:span><text:span text:style-name="T46">　</text:span><text:span text:style-name="T47">）</text:span><text:span text:style-name="T48">線上書刊及資料庫</text:span><text:span text:style-name="T49">，</text:span><text:span text:style-name="T50">網址：</text:span><text:span text:style-name="T51"><text:s/></text:span></text:p>
      <text:p text:style-name="P52"><text:s text:c="3"/>（<text:s/><text:s/>）磁片<text:s text:c="3"/>（<text:s/>）光碟片<text:s text:c="2"/>（ｖ）其他(報表)</text:p>
      <text:p text:style-name="P53"><text:span text:style-name="T54">三、資料範圍、週期及時效</text:span></text:p>
      <text:p text:style-name="P55"><text:span text:style-name="T56"><text:s/></text:span><text:span text:style-name="T57">＊統計範圍及對象：</text:span><text:span text:style-name="T58">凡本市範圍內，依法設置及管理之公私立火化場，均為統計對象。</text:span></text:p>
      <text:p text:style-name="P59"><text:s/>＊統計標準時間：動態資料以當年1月至12月之事實為準；靜態資料以當年12月底之事</text:p>
      <text:p text:style-name="P60"><text:span text:style-name="T61">實為準。</text:span></text:p>
      <text:p text:style-name="P62"><text:span text:style-name="T63"><text:s/></text:span><text:span text:style-name="T64">＊統計項目定義：</text:span></text:p>
      <text:p text:style-name="內文"><text:span text:style-name="T65"><text:s text:c="3"/></text:span><text:span text:style-name="T66">（一）年底</text:span><text:span text:style-name="T67">總樓地板面積：指</text:span><text:span text:style-name="T68">當年底</text:span><text:span text:style-name="T69">房屋各樓層總樓地板面積和而言。</text:span></text:p>
      <text:p text:style-name="P70"><text:s text:c="3"/>（二）每日最大處理量：指依爐具之效能，全部火化爐每日所能處理之最大量而言。</text:p>
      <text:p text:style-name="P71"><text:s text:c="3"/>（三）本年火化數：指當年公私立火化場火化之數量。</text:p>
      <text:p text:style-name="P72"><text:s text:c="3"/>（四）性別不詳：指火化之骨骸、胎兒屍體或其他無法辨識性別之情形者。</text:p>
      <text:p text:style-name="P73"><text:span text:style-name="T74"><text:s/></text:span><text:span text:style-name="T75">＊統計單位：處</text:span><text:span text:style-name="T76">、平方公尺、座、具</text:span><text:span text:style-name="T77">。</text:span></text:p>
      <text:p text:style-name="P78"><text:span text:style-name="T79"><text:s/></text:span><text:span text:style-name="T80">＊統計分類：</text:span></text:p>
      <text:p text:style-name="P81"><text:span text:style-name="T82"><text:s text:c="2"/></text:span><text:span text:style-name="T83">（一）</text:span><text:span text:style-name="T84">縱項目：</text:span><text:span text:style-name="T85">依「</text:span><text:span text:style-name="T86">年底</text:span><text:span text:style-name="T87">火化場數」、「年底土地面積」、「年底總樓地板面積」、「</text:span><text:span text:style-name="T88">年底</text:span><text:span text:style-name="T89">每日最大處理量</text:span><text:span text:style-name="T90">」、「</text:span><text:span text:style-name="T91">年底</text:span><text:span text:style-name="T92">火化爐數」及「</text:span><text:span text:style-name="T93">本年火化數</text:span><text:span text:style-name="T94">」分，其中「</text:span><text:span text:style-name="T95">本年火化數</text:span><text:span text:style-name="T96">」再依性別分。</text:span></text:p>
      <text:p text:style-name="P97"><text:span text:style-name="T98"><text:s text:c="2"/></text:span><text:span text:style-name="T99">（二）橫</text:span><text:span text:style-name="T100">項目：</text:span><text:span text:style-name="T101">依「</text:span><text:span text:style-name="T102">區別」及「公私立別」分</text:span><text:span text:style-name="T103">。</text:span></text:p>
      <text:p text:style-name="P104"><text:span text:style-name="T105"><text:s/></text:span><text:span text:style-name="T106">＊發布週期：</text:span><text:span text:style-name="T107">按</text:span><text:span text:style-name="T108">年</text:span><text:span text:style-name="T109">。</text:span></text:p>
      <text:p text:style-name="P110"><text:span text:style-name="T111"><text:s/></text:span><text:span text:style-name="T112">＊時效：</text:span><text:span text:style-name="T113">4</text:span><text:span text:style-name="T114">個</text:span><text:span text:style-name="T115">月</text:span><text:span text:style-name="T116">。</text:span></text:p>
      <text:p text:style-name="P117"><text:span text:style-name="T118"><text:s/></text:span><text:span text:style-name="T119">＊資料變革：</text:span><text:span text:style-name="T120">無。</text:span></text:p>
      <text:p text:style-name="P121"><text:span text:style-name="T122">四、公開資料發布訊息</text:span></text:p>
      <text:p text:style-name="P123"><text:span text:style-name="T124"><text:s/></text:span><text:span text:style-name="T125">＊預告發布日期：</text:span><text:span text:style-name="T126">次年</text:span><text:span text:style-name="T127">4</text:span><text:span text:style-name="T128">月</text:span><text:span text:style-name="T129">30</text:span><text:span text:style-name="T130">日</text:span><text:span text:style-name="T131">(</text:span><text:span text:style-name="T132">原訂預告發布日期如遇例假日或國定假日則延至下一個工作日發布</text:span><text:span text:style-name="T133">)</text:span><text:span text:style-name="T134">。</text:span></text:p>
      <text:p text:style-name="P135"><text:span text:style-name="T136"><text:s/></text:span><text:span text:style-name="T137">＊同步發送單位：</text:span><text:span text:style-name="T138">臺中市政府主計處</text:span><text:span text:style-name="T139">、臺中市政府民政局</text:span><text:span text:style-name="T140">。</text:span></text:p>
      <text:p text:style-name="P141"><text:span text:style-name="T142">五、資料品質</text:span></text:p>
      <text:soft-page-break/>
      <text:p text:style-name="P143"><text:span text:style-name="T144"><text:s/></text:span><text:span text:style-name="T145">＊統計指標編製方法與資料來源說明：</text:span><text:span text:style-name="T146">本處</text:span><text:span text:style-name="T147">大甲</text:span><text:span text:style-name="T148">殯儀館依據殯葬管理資訊系統及財產資訊管理系統資料彙編。</text:span></text:p>
      <text:p text:style-name="P149"><text:span text:style-name="T150"><text:s/></text:span><text:span text:style-name="T151">＊統計資料交叉查核及確保資料合理性之機制：</text:span><text:span text:style-name="T152">由電腦系統自動進行加總交叉查核。</text:span></text:p>
      <text:p text:style-name="P153"><text:span text:style-name="T154">六、須注意及預定改變之事項：</text:span><text:span text:style-name="T155">表號</text:span><text:span text:style-name="T156">30294-04-05-2</text:span><text:span text:style-name="T157">。</text:span></text:p>
      <text:p text:style-name="P158"><text:span text:style-name="T15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5-12-11T08:10:00Z</meta:creation-date>
    <dc:date>2025-12-11T08:10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