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4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7" style:num-suffix="." style:num-format="1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indent="2.4166in"/>
      <style:text-properties style:font-name-asian="標楷體"/>
    </style:style>
    <style:style style:name="P4" style:parent-style-name="內文" style:family="paragraph">
      <style:paragraph-properties style:snap-to-layout-grid="false" fo:text-indent="2.4166in"/>
      <style:text-properties style:font-name-asian="標楷體"/>
    </style:style>
    <style:style style:name="P5" style:parent-style-name="內文" style:family="paragraph">
      <style:paragraph-properties fo:line-height="0.2361in"/>
      <style:text-properties style:font-name-asian="標楷體" fo:letter-spacing="-0.0027in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P33" style:parent-style-name="內文" style:family="paragraph">
      <style:paragraph-properties style:snap-to-layout-grid="false" fo:text-indent="0.33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fo:line-height="0.25in"/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line-height="0.2361in" fo:margin-left="0.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right="-0.2277in" fo:text-indent="0.25in"/>
      <style:text-properties style:font-name-asian="標楷體"/>
    </style:style>
    <style:style style:name="P57" style:parent-style-name="內文" style:family="paragraph">
      <style:paragraph-properties fo:text-align="justify" fo:line-height="0.25in" fo:margin-right="-0.2277in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family="paragraph">
      <style:paragraph-properties style:snap-to-layout-grid="false" fo:text-indent="1.6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widows="2" fo:orphans="2" fo:text-indent="0.1868in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P87" style:parent-style-name="內文" style:family="paragraph">
      <style:paragraph-properties fo:widows="2" fo:orphans="2" fo:text-indent="0.1868in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 fo:margin-left="1.6069in">
        <style:tab-stops/>
      </style:paragraph-properties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 fo:margin-left="1.6069in">
        <style:tab-stops/>
      </style:paragraph-properties>
      <style:text-properties style:font-name="標楷體" style:font-name-asian="標楷體" style:letter-kerning="false"/>
    </style:style>
    <style:style style:name="P90" style:parent-style-name="本文縮排" style:family="paragraph">
      <style:paragraph-properties style:snap-to-layout-grid="false" fo:margin-top="0in" fo:margin-bottom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本文縮排" style:family="paragraph">
      <style:paragraph-properties style:snap-to-layout-grid="false" fo:margin-top="0in" fo:margin-bottom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本文縮排" style:family="paragraph">
      <style:paragraph-properties style:snap-to-layout-grid="false" fo:margin-top="0in" fo:margin-bottom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縮排" style:family="paragraph">
      <style:paragraph-properties style:snap-to-layout-grid="false" fo:margin-top="0in" fo:margin-bottom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margin-left="1.625in" fo:text-indent="-1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P153" style:parent-style-name="內文" style:family="paragraph">
      <style:paragraph-properties style:snap-to-layout-grid="false" fo:text-indent="0.0833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margin-left="3.15in" fo:text-indent="-3.15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/>
      <text:p text:style-name="P5">資料種類：其他行政統計</text:p>
      <text:p text:style-name="P6"><text:span text:style-name="T7">資料項目：</text:span><text:span text:style-name="T8">臺中</text:span><text:span text:style-name="T9">市</text:span><text:span text:style-name="T10">殯儀館</text:span><text:span text:style-name="T11">設施概況</text:span></text:p>
      <text:p text:style-name="P12"><text:span text:style-name="T13">一、發布及編製機關單位：</text:span></text:p>
      <text:p text:style-name="P14"><text:span text:style-name="T15"><text:s/></text:span><text:span text:style-name="T16"><text:s/></text:span><text:span text:style-name="T17"><text:s/></text:span><text:span text:style-name="T18"><text:s/></text:span><text:span text:style-name="T19">＊發布機關、單位：</text:span><text:span text:style-name="T20">臺中市生命禮儀管理處會計室</text:span></text:p>
      <text:p text:style-name="P21"><text:s text:c="2"/><text:s text:c="2"/>＊編製單位：臺中市生命禮儀管理處崇德殯儀館</text:p>
      <text:p text:style-name="P22"><text:span text:style-name="T23"><text:s text:c="2"/></text:span><text:span text:style-name="T24"><text:s text:c="2"/></text:span><text:span text:style-name="T25">＊聯絡電話：</text:span><text:span text:style-name="T26">(0</text:span><text:span text:style-name="T27">4</text:span><text:span text:style-name="T28">)</text:span><text:span text:style-name="T29">22334145</text:span><text:span text:style-name="T30">轉</text:span><text:span text:style-name="T31">303</text:span></text:p>
      <text:p text:style-name="P32"><text:s/><text:s text:c="2"/><text:s/>＊傳真：(04)22389333</text:p>
      <text:p text:style-name="P33"><text:span text:style-name="T34">＊</text:span><text:span text:style-name="T35">電子信箱</text:span><text:span text:style-name="T36">：</text:span>csy585745@taichung.gov.tw</text:p>
      <text:p text:style-name="P37"><text:span text:style-name="T38">二、發布形式</text:span></text:p>
      <text:p text:style-name="P39"><text:span text:style-name="T40"><text:s text:c="4"/></text:span><text:span text:style-name="T41">＊</text:span><text:span text:style-name="T42">口頭：</text:span></text:p>
      <text:p text:style-name="P43"><text:s text:c="4"/><text:s text:c="2"/><text:s/>（<text:s/>）記者會或說明會</text:p>
      <text:p text:style-name="P44"><text:span text:style-name="T45"><text:s text:c="4"/></text:span><text:span text:style-name="T46">＊</text:span><text:span text:style-name="T47">書面：</text:span></text:p>
      <text:p text:style-name="P48"><text:s/><text:s text:c="2"/><text:s/>（<text:s/>）新聞稿<text:s text:c="3"/>（<text:s text:c="2"/>）報表<text:s text:c="2"/>（<text:s/>）書刊，刊名：</text:p>
      <text:p text:style-name="P49"><text:s text:c="2"/>＊電子媒體：</text:p>
      <text:p text:style-name="P50"><text:span text:style-name="T51">（</text:span><text:span text:style-name="T52"><text:s text:c="2"/></text:span><text:span text:style-name="T53">）</text:span><text:span text:style-name="T54">線上書刊及資料庫</text:span>，<text:span text:style-name="T55">網址：</text:span></text:p>
      <text:p text:style-name="P56"><text:s text:c="2"/><text:s/>（<text:s/><text:s/>）磁片<text:s text:c="3"/>（<text:s/>）光碟片<text:s text:c="2"/>（ｖ）其他(報表)</text:p>
      <text:p text:style-name="P57"><text:span text:style-name="T58">三、資料範圍、週期及時效</text:span></text:p>
      <text:p text:style-name="P59"><text:span text:style-name="T60"><text:s text:c="2"/></text:span><text:span text:style-name="T61"><text:s text:c="2"/></text:span><text:span text:style-name="T62">＊統計範圍及對象：</text:span><text:span text:style-name="T63">凡本市範圍內，依法設置及管理之公私立</text:span><text:span text:style-name="T64">殯儀館</text:span><text:span text:style-name="T65">，均為統計對象。</text:span></text:p>
      <text:p text:style-name="P66"><text:span text:style-name="T67"><text:s text:c="2"/></text:span><text:span text:style-name="T68"><text:s text:c="2"/></text:span><text:span text:style-name="T69">＊統計標準時間：</text:span><text:span text:style-name="T70">動態資料以當年</text:span><text:span text:style-name="T71">1月至12月之</text:span><text:span text:style-name="T72">事實為準；</text:span><text:span text:style-name="T73">靜態資料以</text:span><text:span text:style-name="T74">當</text:span><text:span text:style-name="T75">年</text:span><text:span text:style-name="T76">12月</text:span></text:p>
      <text:p text:style-name="P77"><text:span text:style-name="T78">底之事實為準</text:span><text:span text:style-name="T79">。</text:span></text:p>
      <text:p text:style-name="P80"><text:span text:style-name="T81"><text:s text:c="2"/></text:span><text:span text:style-name="T82"><text:s text:c="2"/></text:span><text:span text:style-name="T83">＊統計項目定義：</text:span></text:p>
      <text:p text:style-name="P84"><text:span text:style-name="T85"><text:s text:c="3"/></text:span><text:span text:style-name="T86">（一）殯儀館：係指醫院以外，供屍體處理及舉行殮、殯、奠、祭儀式之設施。依殯</text:span></text:p>
      <text:p text:style-name="P87"><text:s text:c="17"/>葬管理條例第13條規定，應有以下設施：</text:p>
      <text:p text:style-name="P88">1.冷凍室。2.屍體處理設施。3.解剖室。4.消毒設施。5.廢（污）水</text:p>
      <text:p text:style-name="P89">處理設施。6.停柩室。7.禮廳及靈堂。8.悲傷輔導室。9.服務中心及家屬休息室。10.公共衛生設施。11.緊急供電設施。12.停車場。13.聯外道路。14.其他依法應設置之設施。</text:p>
      <text:p text:style-name="P90"><text:span text:style-name="T91"><text:s text:c="5"/></text:span><text:span text:style-name="T92">（二）年底總樓地板面積：指當年底房屋各樓層總樓地板面積之和。</text:span></text:p>
      <text:p text:style-name="P93"><text:span text:style-name="T94"><text:s text:c="5"/></text:span><text:span text:style-name="T95">（三）最大容量：同一時間可供殯殮之最高飽和量。</text:span></text:p>
      <text:p text:style-name="P96"><text:span text:style-name="T97"><text:s text:c="5"/></text:span><text:span text:style-name="T98">（四）本年殯殮數量係指當年累計殯殮屍體數。</text:span></text:p>
      <text:p text:style-name="P99"><text:span text:style-name="T100"><text:s text:c="2"/></text:span><text:span text:style-name="T101"><text:s text:c="2"/></text:span><text:span text:style-name="T102">＊統計單位：處</text:span><text:span text:style-name="T103">、平方公尺、</text:span><text:span text:style-name="T104">間、</text:span><text:span text:style-name="T105">具</text:span><text:span text:style-name="T106">。</text:span></text:p>
      <text:p text:style-name="P107"><text:span text:style-name="T108"><text:s text:c="2"/></text:span><text:span text:style-name="T109"><text:s text:c="2"/></text:span><text:span text:style-name="T110">＊統計分類：</text:span></text:p>
      <text:p text:style-name="P111"><text:span text:style-name="T112"><text:s text:c="2"/></text:span><text:span text:style-name="T113"><text:s text:c="3"/></text:span><text:span text:style-name="T114">（一）</text:span><text:span text:style-name="T115">縱項目：</text:span><text:span text:style-name="T116">「</text:span><text:span text:style-name="T117">年底殯儀館數</text:span><text:span text:style-name="T118">」</text:span><text:span text:style-name="T119">、</text:span><text:span text:style-name="T120">「</text:span><text:span text:style-name="T121">年底土地面積</text:span><text:span text:style-name="T122">」</text:span><text:span text:style-name="T123">、</text:span><text:span text:style-name="T124">「</text:span><text:span text:style-name="T125">年底總樓地板面積</text:span><text:span text:style-name="T126">」</text:span><text:span text:style-name="T127">、</text:span><text:span text:style-name="T128">「</text:span><text:span text:style-name="T129">年底禮廳數</text:span><text:span text:style-name="T130">」</text:span><text:span text:style-name="T131">、</text:span><text:span text:style-name="T132">「</text:span><text:span text:style-name="T133">年底屍體冷凍室最大容量</text:span><text:span text:style-name="T134">」</text:span><text:span text:style-name="T135">及</text:span><text:span text:style-name="T136">「</text:span><text:span text:style-name="T137">本年殯殮數</text:span><text:span text:style-name="T138">」</text:span><text:span text:style-name="T139">分。</text:span></text:p>
      <text:p text:style-name="P140"><text:span text:style-name="T141"><text:s text:c="2"/></text:span><text:span text:style-name="T142"><text:s text:c="3"/></text:span><text:span text:style-name="T143">（二）橫</text:span><text:span text:style-name="T144">項目：</text:span><text:span text:style-name="T145">「區別」及「公私立別」分</text:span><text:span text:style-name="T146">。</text:span></text:p>
      <text:p text:style-name="P147"><text:span text:style-name="T148"><text:s text:c="2"/></text:span><text:span text:style-name="T149"><text:s text:c="2"/></text:span><text:span text:style-name="T150">＊發布週期：年</text:span><text:span text:style-name="T151">。</text:span></text:p>
      <text:p text:style-name="P152"><text:s text:c="2"/><text:s text:c="2"/>＊時效：4個月。</text:p>
      <text:p text:style-name="P153"><text:span text:style-name="T154"><text:s/></text:span><text:span text:style-name="T155"><text:s text:c="2"/></text:span><text:span text:style-name="T156">＊資料變革：</text:span><text:span text:style-name="T157">無。</text:span></text:p>
      <text:p text:style-name="P158"><text:span text:style-name="T159">四、公開資料發布訊息</text:span></text:p>
      <text:soft-page-break/>
      <text:p text:style-name="P160"><text:span text:style-name="T161"><text:s text:c="2"/></text:span><text:span text:style-name="T162"><text:s text:c="2"/></text:span><text:span text:style-name="T163">＊預告發布日期：次年</text:span><text:span text:style-name="T164">4</text:span><text:span text:style-name="T165">月</text:span><text:span text:style-name="T166">30</text:span><text:span text:style-name="T167">日</text:span><text:span text:style-name="T168">(</text:span><text:span text:style-name="T169">原訂預告發布日期如遇例假日或國定假日則延至下一個工作日發布</text:span><text:span text:style-name="T170">)</text:span><text:span text:style-name="T171">。</text:span></text:p>
      <text:p text:style-name="P172"><text:span text:style-name="T173"><text:s text:c="2"/></text:span><text:span text:style-name="T174"><text:s text:c="2"/></text:span><text:span text:style-name="T175">＊同步發送單位：</text:span><text:span text:style-name="T176">臺中市政府主計處</text:span><text:span text:style-name="T177">、臺中市政府民政局</text:span><text:span text:style-name="T178">。</text:span></text:p>
      <text:p text:style-name="P179"><text:span text:style-name="T180">五、資料品質</text:span></text:p>
      <text:p text:style-name="P181"><text:span text:style-name="T182"><text:s/></text:span><text:span text:style-name="T183"><text:s text:c="2"/></text:span><text:span text:style-name="T184"><text:s/></text:span><text:span text:style-name="T185">＊統計指標編製方法與資料來源說明：</text:span><text:span text:style-name="T186">本處</text:span><text:span text:style-name="T187">崇德</text:span><text:span text:style-name="T188">殯儀館依據殯葬管理資訊系統及財產資訊管理系統資料彙編。</text:span></text:p>
      <text:p text:style-name="P189"><text:span text:style-name="T190"><text:s text:c="2"/></text:span><text:span text:style-name="T191"><text:s text:c="2"/></text:span><text:span text:style-name="T192">＊統計資料交叉查核及確保資料合理性之機制：</text:span><text:span text:style-name="T193">由電腦系統自動進行加總交叉查核。</text:span></text:p>
      <text:p text:style-name="P194"><text:span text:style-name="T195">六、須注意及預定改變之事項：</text:span><text:span text:style-name="T196">表號</text:span><text:span text:style-name="T197">30294-04-04-2</text:span><text:span text:style-name="T198">。</text:span></text:p>
      <text:p text:style-name="P199"><text:span text:style-name="T20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本文縮排字元" style:display-name="本文縮排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4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7" style:num-suffix="." style:num-format="1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cws</dc:creator>
    <meta:creation-date>2025-04-25T02:51:00Z</meta:creation-date>
    <dc:date>2025-04-25T02:51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