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P3" style:parent-style-name="內文" style:family="paragraph">
      <style:paragraph-properties style:snap-to-layout-grid="false" fo:text-indent="2.4166in"/>
      <style:text-properties style:font-name-asian="標楷體" fo:color="#000000"/>
    </style:style>
    <style:style style:name="P4" style:parent-style-name="內文" style:family="paragraph">
      <style:paragraph-properties fo:line-height="0.2361in"/>
    </style:style>
    <style:style style:name="T5" style:parent-style-name="預設段落字型" style:family="text">
      <style:text-properties style:font-name-asian="標楷體" fo:color="#000000"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style:text-properties style:font-name-asian="標楷體" fo:color="#000000"/>
    </style:style>
    <style:style style:name="P35" style:parent-style-name="內文" style:family="paragraph">
      <style:paragraph-properties style:snap-to-layout-grid="false" fo:text-indent="0.3333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style:snap-to-layout-grid="false"/>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fo:text-align="justify" fo:line-height="0.25in"/>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25in" fo:margin-left="0.2041in">
        <style:tab-stops/>
      </style:paragraph-properties>
      <style:text-properties style:font-name-asian="標楷體" fo:color="#000000"/>
    </style:style>
    <style:style style:name="P51" style:parent-style-name="內文" style:family="paragraph">
      <style:paragraph-properties fo:text-align="justify" fo:line-height="0.25in" fo:margin-left="0.2041in">
        <style:tab-stops/>
      </style:paragraph-properties>
      <style:text-properties style:font-name-asian="標楷體" fo:color="#000000"/>
    </style:style>
    <style:style style:name="P52" style:parent-style-name="內文" style:family="paragraph">
      <style:paragraph-properties fo:line-height="0.2361in" fo:margin-left="0.5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5in" fo:margin-right="-0.2277in" fo:text-indent="0.25in"/>
      <style:text-properties style:font-name-asian="標楷體" fo:color="#000000"/>
    </style:style>
    <style:style style:name="P60" style:parent-style-name="內文" style:family="paragraph">
      <style:paragraph-properties fo:text-align="justify" fo:line-height="0.25in" fo:margin-right="-0.2277in" fo:text-indent="0.25in"/>
    </style:style>
    <style:style style:name="T61" style:parent-style-name="預設段落字型" style:family="text">
      <style:text-properties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text-indent="1.6666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style:snap-to-layout-grid="false"/>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本文縮排" style:family="paragraph">
      <style:paragraph-properties style:snap-to-layout-grid="false" fo:margin-top="0in" fo:margin-bottom="0in"/>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fo:color="#000000"/>
    </style:style>
    <style:style style:name="P88" style:parent-style-name="本文縮排" style:family="paragraph">
      <style:paragraph-properties style:snap-to-layout-grid="false" fo:margin-top="0in" fo:margin-bottom="0in"/>
    </style:style>
    <style:style style:name="T89" style:parent-style-name="預設段落字型" style:family="text">
      <style:text-properties style:font-name="標楷體" style:font-name-asian="標楷體" fo:color="#000000" style:font-size-complex="10pt"/>
    </style:style>
    <style:style style:name="T90" style:parent-style-name="預設段落字型" style:family="text">
      <style:text-properties style:font-name="標楷體" style:font-name-asian="標楷體" fo:color="#000000"/>
    </style:style>
    <style:style style:name="P91" style:parent-style-name="本文縮排" style:family="paragraph">
      <style:paragraph-properties style:snap-to-layout-grid="false" fo:margin-top="0in" fo:margin-bottom="0in"/>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margin-left="1.625in" fo:text-indent="-1.62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letter-kerning="false"/>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etter-kerning="false"/>
    </style:style>
    <style:style style:name="P120" style:parent-style-name="內文" style:family="paragraph">
      <style:paragraph-properties style:snap-to-layout-grid="false"/>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style:text-properties style:font-name-asian="標楷體" fo:color="#000000"/>
    </style:style>
    <style:style style:name="P126" style:parent-style-name="內文" style:family="paragraph">
      <style:paragraph-properties style:snap-to-layout-grid="false" fo:text-indent="0.0833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margin-left="0.5in" fo:text-indent="-0.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margin-left="3.15in" fo:text-indent="-3.15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letter-kerning="false"/>
    </style:style>
    <style:style style:name="P161" style:parent-style-name="內文" style:family="paragraph">
      <style:paragraph-properties style:snap-to-layout-grid="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fo:color="#000000"/>
    </style:style>
  </office:automatic-styles>
  <office:body>
    <office:text text:use-soft-page-breaks="true">
      <text:p text:style-name="P1"><text:span text:style-name="T2">統計資料背景說明</text:span></text:p>
      <text:p text:style-name="P3"/>
      <text:p text:style-name="P4"><text:span text:style-name="T5">資料種類：</text:span><text:span text:style-name="T6">其他行政統計</text:span></text:p>
      <text:p text:style-name="P7"><text:span text:style-name="T8">資料項目：</text:span><text:span text:style-name="T9">臺中</text:span><text:span text:style-name="T10">市</text:span><text:span text:style-name="T11">殯儀館</text:span><text:span text:style-name="T12">設施概況</text:span></text:p>
      <text:p text:style-name="P13"><text:span text:style-name="T14">一、發布及編製機關單位：</text:span></text:p>
      <text:p text:style-name="P15"><text:span text:style-name="T16"><text:s/></text:span><text:span text:style-name="T17"><text:s/></text:span><text:span text:style-name="T18"><text:s/></text:span><text:span text:style-name="T19"><text:s/></text:span><text:span text:style-name="T20">＊發布機關、單位</text:span><text:span text:style-name="T21">：</text:span><text:span text:style-name="T22">臺中市生命禮儀管理處會計室</text:span></text:p>
      <text:p text:style-name="P23"><text:s text:c="2"/><text:s text:c="2"/>＊編製單位：臺中市生命禮儀管理處第一殯儀館</text:p>
      <text:p text:style-name="P24"><text:span text:style-name="T25"><text:s text:c="2"/></text:span><text:span text:style-name="T26"><text:s text:c="2"/></text:span><text:span text:style-name="T27">＊聯絡電話：</text:span><text:span text:style-name="T28">(0</text:span><text:span text:style-name="T29">4</text:span><text:span text:style-name="T30">)</text:span><text:span text:style-name="T31">22334145</text:span><text:span text:style-name="T32">轉</text:span><text:span text:style-name="T33">303</text:span></text:p>
      <text:p text:style-name="P34"><text:s/><text:s text:c="2"/><text:s/>＊傳真：(04)22389333</text:p>
      <text:p text:style-name="P35"><text:span text:style-name="T36">＊</text:span><text:span text:style-name="T37">電子信箱</text:span><text:span text:style-name="T38">：</text:span>csy585745@taichung.gov.tw</text:p>
      <text:p text:style-name="P39"><text:span text:style-name="T40">二、發布形式</text:span></text:p>
      <text:p text:style-name="P41"><text:span text:style-name="T42"><text:s text:c="4"/></text:span><text:span text:style-name="T43">＊</text:span><text:span text:style-name="T44">口頭：</text:span></text:p>
      <text:p text:style-name="P45"><text:s text:c="4"/><text:s text:c="2"/><text:s/>（<text:s/>）記者會或說明會</text:p>
      <text:p text:style-name="P46"><text:span text:style-name="T47"><text:s text:c="4"/></text:span><text:span text:style-name="T48">＊</text:span><text:span text:style-name="T49">書面：</text:span></text:p>
      <text:p text:style-name="P50"><text:s/><text:s text:c="2"/><text:s/>（<text:s/>）新聞稿<text:s text:c="3"/>（<text:s text:c="2"/>）報表<text:s text:c="2"/>（<text:s/>）書刊，刊名：</text:p>
      <text:p text:style-name="P51"><text:s text:c="2"/>＊電子媒體：</text:p>
      <text:p text:style-name="P52"><text:span text:style-name="T53">（</text:span><text:span text:style-name="T54"><text:s text:c="2"/></text:span><text:span text:style-name="T55">）</text:span><text:span text:style-name="T56">線上書刊及資料庫</text:span><text:span text:style-name="T57">，</text:span><text:span text:style-name="T58">網址：</text:span></text:p>
      <text:p text:style-name="P59"><text:s text:c="2"/><text:s/>（<text:s/><text:s/>）磁片<text:s text:c="3"/>（<text:s/>）光碟片<text:s text:c="2"/>（ｖ）其他(報表)</text:p>
      <text:p text:style-name="P60"><text:span text:style-name="T61">三、資料範圍、週期及時效</text:span></text:p>
      <text:p text:style-name="P62"><text:span text:style-name="T63"><text:s text:c="2"/></text:span><text:span text:style-name="T64"><text:s text:c="2"/></text:span><text:span text:style-name="T65">＊統計範圍及對象：</text:span><text:span text:style-name="T66">凡本市範圍內，依法設置及管理之公私立</text:span><text:span text:style-name="T67">殯儀館</text:span><text:span text:style-name="T68">，均為統計對象。</text:span></text:p>
      <text:p text:style-name="P69"><text:span text:style-name="T70"><text:s text:c="2"/></text:span><text:span text:style-name="T71"><text:s text:c="2"/></text:span><text:span text:style-name="T72">＊統計標準時間：</text:span><text:span text:style-name="T73">動態資料以當年1月1日至12月31日之事實為準</text:span><text:span text:style-name="T74">；</text:span><text:span text:style-name="T75">靜態資料以</text:span><text:span text:style-name="T76">當</text:span><text:span text:style-name="T77">年</text:span></text:p>
      <text:p text:style-name="P78"><text:span text:style-name="T79">底之事實為準</text:span><text:span text:style-name="T80">。</text:span></text:p>
      <text:p text:style-name="P81"><text:span text:style-name="T82"><text:s text:c="2"/></text:span><text:span text:style-name="T83"><text:s text:c="2"/></text:span><text:span text:style-name="T84">＊統計項目定義：</text:span></text:p>
      <text:p text:style-name="P85"><text:span text:style-name="T86"><text:s text:c="5"/>（一）</text:span><text:span text:style-name="T87">最大容量：同一時間可供殯殮之最高飽和量。</text:span></text:p>
      <text:p text:style-name="P88"><text:span text:style-name="T89"><text:s text:c="5"/>（二）</text:span><text:span text:style-name="T90">年底總樓地板面積：指當年底房屋各樓層總樓地板面積之和。</text:span></text:p>
      <text:p text:style-name="P91"><text:span text:style-name="T92"><text:s text:c="5"/>（</text:span><text:span text:style-name="T93">三</text:span><text:span text:style-name="T94">）</text:span><text:span text:style-name="T95">本年殯殮數量係指當年累計殯殮屍體數。</text:span></text:p>
      <text:p text:style-name="P96"><text:span text:style-name="T97"><text:s text:c="2"/></text:span><text:span text:style-name="T98"><text:s text:c="2"/></text:span><text:span text:style-name="T99">＊統計單位：處</text:span><text:span text:style-name="T100">、平方公尺、</text:span><text:span text:style-name="T101">間、</text:span><text:span text:style-name="T102">具</text:span><text:span text:style-name="T103">。</text:span></text:p>
      <text:p text:style-name="P104"><text:span text:style-name="T105"><text:s text:c="2"/></text:span><text:span text:style-name="T106"><text:s text:c="2"/></text:span><text:span text:style-name="T107">＊統計分類：</text:span></text:p>
      <text:p text:style-name="P108"><text:span text:style-name="T109"><text:s text:c="2"/></text:span><text:span text:style-name="T110"><text:s text:c="3"/></text:span><text:span text:style-name="T111">（一）</text:span><text:span text:style-name="T112">縱項目：</text:span><text:span text:style-name="T113">按年底殯儀館數、年底土地面積、年底總樓地板面積、年底禮廳數、年底屍體冷凍室最大容量及本年殯殮數分。</text:span></text:p>
      <text:p text:style-name="P114"><text:span text:style-name="T115"><text:s text:c="2"/></text:span><text:span text:style-name="T116"><text:s text:c="3"/></text:span><text:span text:style-name="T117">（二）橫</text:span><text:span text:style-name="T118">項目：</text:span><text:span text:style-name="T119">按公私立別分。</text:span></text:p>
      <text:p text:style-name="P120"><text:span text:style-name="T121"><text:s text:c="2"/></text:span><text:span text:style-name="T122"><text:s text:c="2"/></text:span><text:span text:style-name="T123">＊發布週期：年</text:span><text:span text:style-name="T124">。</text:span></text:p>
      <text:p text:style-name="P125"><text:s text:c="2"/><text:s text:c="2"/>＊時效：4個月。</text:p>
      <text:p text:style-name="P126"><text:span text:style-name="T127"><text:s/></text:span><text:span text:style-name="T128"><text:s text:c="2"/></text:span><text:span text:style-name="T129">＊資料變革：</text:span><text:span text:style-name="T130">無。</text:span></text:p>
      <text:p text:style-name="P131"><text:span text:style-name="T132">四、公開資料發布訊</text:span><text:span text:style-name="T133">息</text:span></text:p>
      <text:p text:style-name="P134"><text:span text:style-name="T135"><text:s text:c="2"/></text:span><text:span text:style-name="T136"><text:s text:c="2"/></text:span><text:span text:style-name="T137">＊預告發布日期：次年</text:span><text:span text:style-name="T138">4</text:span><text:span text:style-name="T139">月</text:span><text:span text:style-name="T140">30</text:span><text:span text:style-name="T141">日</text:span><text:span text:style-name="T142">(</text:span><text:span text:style-name="T143">原訂預告發布日期如遇例假日或國定假日則延至下一個工作日發布</text:span><text:span text:style-name="T144">)</text:span><text:span text:style-name="T145">。</text:span></text:p>
      <text:p text:style-name="P146"><text:span text:style-name="T147"><text:s text:c="2"/></text:span><text:span text:style-name="T148"><text:s text:c="2"/></text:span><text:span text:style-name="T149">＊同步發送單位：</text:span><text:span text:style-name="T150">臺中市政府主計處</text:span><text:span text:style-name="T151">、臺中市政府民政局</text:span><text:span text:style-name="T152">。</text:span></text:p>
      <text:p text:style-name="P153"><text:span text:style-name="T154">五、資料品質</text:span></text:p>
      <text:p text:style-name="P155"><text:span text:style-name="T156"><text:s/></text:span><text:span text:style-name="T157"><text:s text:c="2"/></text:span><text:span text:style-name="T158"><text:s/></text:span><text:span text:style-name="T159">＊統計指標編製方法與資料來源說明：</text:span><text:span text:style-name="T160">本處第一殯儀館依據殯葬管理資訊系統及財產資訊管理系統資料彙編。</text:span></text:p>
      <text:p text:style-name="P161"><text:span text:style-name="T162"><text:s text:c="2"/></text:span><text:span text:style-name="T163"><text:s text:c="2"/></text:span><text:span text:style-name="T164">＊統計資料交叉查核及確保資料合理性之機制：</text:span><text:span text:style-name="T165">由電腦系統自動進行加總交叉查核。</text:span></text:p>
      <text:p text:style-name="P166"><text:span text:style-name="T167">六、須注意及預定改變之事項：</text:span><text:span text:style-name="T168">表號</text:span><text:span text:style-name="T169">30294-04-04-2</text:span><text:span text:style-name="T170">。</text:span></text:p>
      <text:soft-page-break/>
      <text:p text:style-name="P171"><text:span text:style-name="T17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4-12-17T07:11:00Z</meta:creation-date>
    <dc:date>2024-12-17T07:11:00Z</dc:date>
    <meta:print-date>2011-07-29T07:39:00Z</meta:print-date>
    <meta:template xlink:href="Normal" xlink:type="simple"/>
    <meta:editing-cycles>2</meta:editing-cycles>
    <meta:editing-duration>PT0S</meta:editing-duration>
    <meta:document-statistic meta:page-count="2" meta:paragraph-count="1" meta:word-count="136" meta:character-count="916" meta:row-count="6" meta:non-whitespace-character-count="781"/>
  </office:meta>
</office:document-meta>
</file>