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indent="2.4166in"/>
      <style:text-properties style:font-name-asian="標楷體"/>
    </style:style>
    <style:style style:name="P4" style:parent-style-name="內文" style:family="paragraph">
      <style:paragraph-properties fo:line-height="0.2361in"/>
      <style:text-properties style:font-name-asian="標楷體" fo:letter-spacing="-0.0027in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text-indent="0.3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5in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line-height="0.2361in" fo:margin-left="0.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361in" fo:margin-left="0.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05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06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07" style:parent-style-name="內文" style:family="paragraph">
      <style:paragraph-properties fo:widows="2" fo:orphans="2" fo:text-indent="0.2847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11" style:parent-style-name="內文" style:family="paragraph">
      <style:paragraph-properties fo:widows="2" fo:orphans="2" fo:text-indent="0.2847in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widows="2" fo:orphans="2" fo:text-indent="0.284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1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2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3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4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5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6" style:parent-style-name="內文" style:family="paragraph">
      <style:paragraph-properties fo:widows="2" fo:orphans="2" fo:text-indent="0.2847in"/>
      <style:text-properties style:font-name="標楷體" style:font-name-asian="標楷體" style:letter-kerning="false"/>
    </style:style>
    <style:style style:name="P127" style:parent-style-name="本文縮排" style:family="paragraph">
      <style:paragraph-properties style:snap-to-layout-grid="false" fo:margin-top="0in" fo:margin-bottom="0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paragraph-properties style:snap-to-layout-grid="false" fo:text-indent="0.083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margin-left="3.15in" fo:text-indent="-3.1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其他行政統計</text:p>
      <text:p text:style-name="P5"><text:span text:style-name="T6">資料項目：</text:span><text:span text:style-name="T7">臺中</text:span><text:span text:style-name="T8">市</text:span><text:span text:style-name="T9">公墓</text:span><text:span text:style-name="T10">設施概況</text:span></text:p>
      <text:p text:style-name="P11"><text:span text:style-name="T12">一、發布及編製機關單位：</text:span></text:p>
      <text:p text:style-name="P13"><text:span text:style-name="T14"><text:s/></text:span><text:span text:style-name="T15"><text:s/></text:span><text:span text:style-name="T16"><text:s/></text:span><text:span text:style-name="T17"><text:s/></text:span><text:span text:style-name="T18">＊發布機關、單位：</text:span><text:span text:style-name="T19">臺中市生命禮儀管理處會計室</text:span></text:p>
      <text:p text:style-name="P20"><text:s text:c="2"/><text:s text:c="2"/>＊編製單位：臺中市生命禮儀管理處分處</text:p>
      <text:p text:style-name="P21"><text:span text:style-name="T22"><text:s text:c="2"/></text:span><text:span text:style-name="T23"><text:s text:c="2"/></text:span><text:span text:style-name="T24">＊聯絡電話：</text:span><text:span text:style-name="T25">(0</text:span><text:span text:style-name="T26">4</text:span><text:span text:style-name="T27">)</text:span><text:s/><text:span text:style-name="T28">25650089</text:span></text:p>
      <text:p text:style-name="P29"><text:span text:style-name="T30"><text:s/></text:span><text:span text:style-name="T31"><text:s text:c="2"/></text:span><text:span text:style-name="T32"><text:s/></text:span><text:span text:style-name="T33">＊傳真：</text:span><text:span text:style-name="T34">(0</text:span><text:span text:style-name="T35">4</text:span><text:span text:style-name="T36">)</text:span><text:s/><text:span text:style-name="T37">25604231</text:span></text:p>
      <text:p text:style-name="P38"><text:span text:style-name="T39">＊</text:span><text:span text:style-name="T40">電子信箱</text:span><text:span text:style-name="T41">：</text:span>a616@taichung.gov.tw</text:p>
      <text:p text:style-name="P42"><text:span text:style-name="T43">二、發布形式</text:span></text:p>
      <text:p text:style-name="P44"><text:span text:style-name="T45"><text:s text:c="4"/></text:span><text:span text:style-name="T46">＊</text:span><text:span text:style-name="T47">口頭：</text:span></text:p>
      <text:p text:style-name="P48"><text:s text:c="4"/><text:s text:c="2"/><text:s/>（<text:s/>）記者會或說明會</text:p>
      <text:p text:style-name="P49"><text:span text:style-name="T50"><text:s text:c="4"/></text:span><text:span text:style-name="T51">＊</text:span><text:span text:style-name="T52">書面：</text:span></text:p>
      <text:p text:style-name="P53"><text:s/><text:s text:c="2"/><text:s/>（<text:s/>）新聞稿<text:s text:c="3"/>（<text:s text:c="2"/>）報表<text:s text:c="2"/>（<text:s/>）書刊，刊名：</text:p>
      <text:p text:style-name="P54"><text:s text:c="2"/>＊電子媒體：</text:p>
      <text:p text:style-name="P55"><text:span text:style-name="T56">（</text:span><text:span text:style-name="T57"><text:s text:c="2"/></text:span><text:span text:style-name="T58">）</text:span><text:span text:style-name="T59">線上書刊及資料庫</text:span>，<text:span text:style-name="T60">網址：</text:span><text:span text:style-name="T61"><text:s/></text:span></text:p>
      <text:p text:style-name="P62"><text:span text:style-name="T63">（</text:span><text:span text:style-name="T64"><text:s/></text:span><text:span text:style-name="T65"><text:s/></text:span><text:span text:style-name="T66">）磁片</text:span><text:span text:style-name="T67"><text:s text:c="3"/></text:span><text:span text:style-name="T68"><text:s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ｖ</text:span><text:span text:style-name="T75">）其他</text:span><text:span text:style-name="T76">(</text:span><text:span text:style-name="T77">報表</text:span><text:span text:style-name="T78">)</text:span></text:p>
      <text:p text:style-name="P79"><text:span text:style-name="T80">三、資料範圍、週期及時效</text:span></text:p>
      <text:p text:style-name="P81"><text:span text:style-name="T82"><text:s text:c="2"/></text:span><text:span text:style-name="T83"><text:s text:c="2"/></text:span><text:span text:style-name="T84">＊統計範圍及對象：</text:span><text:span text:style-name="T85">凡本市範圍內，依法設置及管理之公私立</text:span><text:span text:style-name="T86">公墓</text:span><text:span text:style-name="T87">，均為統計對象。</text:span></text:p>
      <text:p text:style-name="P88"><text:span text:style-name="T89"><text:s text:c="2"/></text:span><text:span text:style-name="T90"><text:s text:c="2"/></text:span><text:span text:style-name="T91">＊統計標準時間：</text:span><text:span text:style-name="T92">動態資料以當年1月1日至12月31日之事實為準；</text:span><text:span text:style-name="T93">靜態資料以</text:span><text:span text:style-name="T94">當</text:span><text:span text:style-name="T95">年</text:span></text:p>
      <text:p text:style-name="P96"><text:span text:style-name="T97">　　　　　　　　　　</text:span><text:span text:style-name="T98">1</text:span><text:span text:style-name="T99">2</text:span><text:span text:style-name="T100">月</text:span><text:span text:style-name="T101">底之事實為準</text:span><text:span text:style-name="T102">。</text:span></text:p>
      <text:p text:style-name="P103"><text:s text:c="2"/><text:s text:c="2"/>＊統計項目定義：</text:p>
      <text:p text:style-name="P104"><text:s text:c="2"/>（一）公墓：係指公立或私立供公眾營葬屍體、埋藏骨灰或供樹葬之設施（含已禁葬</text:p>
      <text:p text:style-name="P105"><text:s text:c="14"/>公墓）。</text:p>
      <text:p text:style-name="P106"><text:s text:c="2"/>（二）經規劃：已完成墓基、對外通道、公共衛生設備、排水系統、墓道標誌、停車</text:p>
      <text:p text:style-name="P107"><text:span text:style-name="T108"><text:s text:c="15"/></text:span><text:span text:style-name="T109">場及其他必要之設施。</text:span></text:p>
      <text:p text:style-name="P110"><text:s text:c="2"/>（三）未經規劃：指未具備前（二）項之各種公共設施。</text:p>
      <text:p text:style-name="P111"><text:span text:style-name="T112"><text:s text:c="2"/></text:span><text:span text:style-name="T113">（四）</text:span><text:span text:style-name="T114">開放中：係指設施營運中，受理民眾申請埋葬或骨灰（骸）存放。</text:span></text:p>
      <text:p text:style-name="P115"><text:span text:style-name="T116"><text:s text:c="2"/></text:span><text:span text:style-name="T117">（五）已停用：</text:span><text:bookmark-start text:name="OLE_LINK2"/><text:bookmark-start text:name="OLE_LINK1"/><text:span text:style-name="T118">係指設施</text:span><text:bookmark-end text:name="OLE_LINK2"/><text:bookmark-end text:name="OLE_LINK1"/><text:span text:style-name="T119">已禁葬或不再提供骨灰（骸）存放服務。</text:span></text:p>
      <text:p text:style-name="P120"><text:s text:c="2"/>（六）年底可使用墓基總數：指當年底公墓內可供埋葬之總墓基座數。</text:p>
      <text:p text:style-name="P121"><text:s text:c="2"/>（七）本年墓基使用數：指公墓內本年實際埋葬使用之墓基座數。</text:p>
      <text:p text:style-name="P122"><text:s text:c="2"/>（八）年底尚未使用墓基數：指當年底公墓內可供埋葬使用之墓基座數。</text:p>
      <text:p text:style-name="P123"><text:s text:c="2"/>（九）年底土地面積=年底已使用面積+年底未使用面積。</text:p>
      <text:p text:style-name="P124"><text:s text:c="2"/>（十）年底可使用墓基總數=年底已使用墓基數+年底尚未使用墓基數。</text:p>
      <text:p text:style-name="P125"><text:s text:c="2"/>（十一）本年埋葬數&gt;=本年墓基使用數。</text:p>
      <text:p text:style-name="P126"><text:s text:c="2"/>（十二）本年遷出數：指撿骨或遷至其他骨灰（骸）存放設施安厝。</text:p>
      <text:p text:style-name="P127"><text:span text:style-name="T128"><text:s text:c="4"/></text:span><text:span text:style-name="T129">＊統計單位：處</text:span><text:span text:style-name="T130">、平方公尺、</text:span><text:span text:style-name="T131">座、</text:span><text:span text:style-name="T132">具</text:span><text:span text:style-name="T133">、個</text:span><text:span text:style-name="T134">。</text:span></text:p>
      <text:p text:style-name="P135"><text:s text:c="2"/><text:s text:c="2"/>＊統計分類：</text:p>
      <text:p text:style-name="P136"><text:span text:style-name="T137"><text:s text:c="5"/></text:span><text:span text:style-name="T138">（一）</text:span><text:span text:style-name="T139">橫項依「</text:span><text:span text:style-name="T140">區別</text:span><text:span text:style-name="T141">」</text:span><text:span text:style-name="T142">及「公私立別」</text:span><text:span text:style-name="T143">分</text:span><text:span text:style-name="T144">。</text:span></text:p>
      <text:p text:style-name="P145"><text:span text:style-name="T146"><text:s text:c="5"/></text:span><text:span text:style-name="T147">（二）</text:span><text:span text:style-name="T148">縱項依「</text:span><text:span text:style-name="T149">經規劃並啟用者</text:span><text:span text:style-name="T150">」及「</text:span><text:span text:style-name="T151">未經規劃者</text:span><text:span text:style-name="T152">」分。</text:span></text:p>
      <text:soft-page-break/>
      <text:p text:style-name="P153"><text:span text:style-name="T154"><text:s text:c="2"/></text:span><text:span text:style-name="T155"><text:s text:c="2"/></text:span><text:span text:style-name="T156">＊發布週期：年</text:span><text:span text:style-name="T157">。</text:span></text:p>
      <text:p text:style-name="P158"><text:s text:c="2"/><text:s text:c="2"/>＊時效：4個月。</text:p>
      <text:p text:style-name="P159"><text:span text:style-name="T160"><text:s/></text:span><text:span text:style-name="T161"><text:s text:c="2"/></text:span><text:span text:style-name="T162">＊資料變革：</text:span><text:span text:style-name="T163">無。</text:span></text:p>
      <text:p text:style-name="P164"><text:span text:style-name="T165">四、公開資料發布訊息</text:span></text:p>
      <text:p text:style-name="P166"><text:span text:style-name="T167"><text:s text:c="2"/></text:span><text:span text:style-name="T168"><text:s text:c="2"/></text:span><text:span text:style-name="T169">＊預告發布日期：次年</text:span><text:span text:style-name="T170">4</text:span><text:span text:style-name="T171">月</text:span><text:span text:style-name="T172">30</text:span><text:span text:style-name="T173">日</text:span><text:span text:style-name="T174">(</text:span><text:span text:style-name="T175">原訂預告發布日期如遇例假日或國定假日則延至下一個工作日發布</text:span><text:span text:style-name="T176">)</text:span><text:span text:style-name="T177">。</text:span></text:p>
      <text:p text:style-name="P178"><text:span text:style-name="T179"><text:s text:c="2"/></text:span><text:span text:style-name="T180"><text:s text:c="2"/></text:span><text:span text:style-name="T181">＊同步發送單位：</text:span><text:span text:style-name="T182">臺中市政府主計處</text:span><text:span text:style-name="T183">、臺中市政府民政局</text:span><text:span text:style-name="T184">。</text:span></text:p>
      <text:p text:style-name="P185"><text:span text:style-name="T186">五、資料品質</text:span></text:p>
      <text:p text:style-name="P187"><text:span text:style-name="T188"><text:s/></text:span><text:span text:style-name="T189"><text:s text:c="2"/></text:span><text:span text:style-name="T190"><text:s/></text:span><text:span text:style-name="T191">＊統計指標編製方法與資料來源說明：</text:span><text:span text:style-name="T192">分處依據殯葬設施使用狀況月報表資料彙編。</text:span></text:p>
      <text:p text:style-name="P193"><text:span text:style-name="T194"><text:s text:c="2"/></text:span><text:span text:style-name="T195"><text:s text:c="2"/></text:span><text:span text:style-name="T196">＊統計資料交叉查核及確保資料合理性之機制：</text:span><text:span text:style-name="T197">由電腦系統自動進行加總交叉查核。</text:span></text:p>
      <text:p text:style-name="P198"><text:span text:style-name="T199">六、須注意及預定改變之事項：</text:span><text:span text:style-name="T200">表號</text:span><text:span text:style-name="T201">30294-04-01-2</text:span><text:span text:style-name="T202">。</text:span></text:p>
      <text:p text:style-name="P203"><text:span text:style-name="T204">七、其他事項：無。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ccgod</meta:initial-creator>
    <dc:creator>cws</dc:creator>
    <meta:creation-date>2025-04-25T02:51:00Z</meta:creation-date>
    <dc:date>2025-04-25T02:51:00Z</dc:date>
    <meta:print-date>2011-07-29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