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2.4166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 fo:letter-spacing="-0.0027in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indent="0.33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361in" fo:margin-left="0.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361in" fo:margin-left="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8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text-indent="0.2847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13" style:parent-style-name="內文" style:family="paragraph">
      <style:paragraph-properties fo:widows="2" fo:orphans="2" fo:text-indent="0.2847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widows="2" fo:orphans="2" fo:text-indent="0.284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3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4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5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6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8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9" style:parent-style-name="本文縮排" style:family="paragraph">
      <style:paragraph-properties style:snap-to-layout-grid="false" fo:margin-top="0in" fo:margin-bottom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P161" style:parent-style-name="內文" style:family="paragraph">
      <style:paragraph-properties style:snap-to-layout-grid="false" fo:text-indent="0.08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<text:span text:style-name="T6">資料項目：</text:span><text:span text:style-name="T7">臺中</text:span><text:span text:style-name="T8">市</text:span><text:span text:style-name="T9">公墓</text:span><text:span text:style-name="T10">設施概況</text:span></text:p>
      <text:p text:style-name="P11"><text:span text:style-name="T12">一、發布及編製機關單位：</text:span></text:p>
      <text:p text:style-name="P13"><text:span text:style-name="T14"><text:s/></text:span><text:span text:style-name="T15"><text:s/></text:span><text:span text:style-name="T16"><text:s/></text:span><text:span text:style-name="T17"><text:s/></text:span><text:span text:style-name="T18">＊發布機關、單位：</text:span><text:span text:style-name="T19">臺中市生命禮儀管理處會計室</text:span></text:p>
      <text:p text:style-name="P20"><text:s text:c="2"/><text:s text:c="2"/>＊編製單位：臺中市生命禮儀管理處分處</text:p>
      <text:p text:style-name="P21"><text:span text:style-name="T22"><text:s text:c="2"/></text:span><text:span text:style-name="T23"><text:s text:c="2"/></text:span><text:span text:style-name="T24">＊聯絡電話：</text:span><text:span text:style-name="T25">(0</text:span><text:span text:style-name="T26">4</text:span><text:span text:style-name="T27">)</text:span><text:s/><text:span text:style-name="T28">25650089</text:span><text:span text:style-name="T29">轉</text:span><text:span text:style-name="T30">56</text:span></text:p>
      <text:p text:style-name="P31"><text:span text:style-name="T32"><text:s/></text:span><text:span text:style-name="T33"><text:s text:c="2"/></text:span><text:span text:style-name="T34"><text:s/></text:span><text:span text:style-name="T35">＊傳真：</text:span><text:span text:style-name="T36">(0</text:span><text:span text:style-name="T37">4</text:span><text:span text:style-name="T38">)</text:span><text:s/><text:span text:style-name="T39">25604231</text:span></text:p>
      <text:p text:style-name="P40"><text:span text:style-name="T41">＊</text:span><text:span text:style-name="T42">電子信箱</text:span><text:span text:style-name="T43">：</text:span>a616@taichung.gov.tw</text:p>
      <text:p text:style-name="P44"><text:span text:style-name="T45">二、發布形式</text:span></text:p>
      <text:p text:style-name="P46"><text:span text:style-name="T47"><text:s text:c="4"/></text:span><text:span text:style-name="T48">＊</text:span><text:span text:style-name="T49">口頭：</text:span></text:p>
      <text:p text:style-name="P50"><text:s text:c="4"/><text:s text:c="2"/><text:s/>（<text:s/>）記者會或說明會</text:p>
      <text:p text:style-name="P51"><text:span text:style-name="T52"><text:s text:c="4"/></text:span><text:span text:style-name="T53">＊</text:span><text:span text:style-name="T54">書面：</text:span></text:p>
      <text:p text:style-name="P55"><text:s/><text:s text:c="2"/><text:s/>（<text:s/>）新聞稿<text:s text:c="3"/>（<text:s text:c="2"/>）報表<text:s text:c="2"/>（<text:s/>）書刊，刊名：</text:p>
      <text:p text:style-name="P56"><text:s text:c="2"/>＊電子媒體：</text:p>
      <text:p text:style-name="P57"><text:span text:style-name="T58">（</text:span><text:span text:style-name="T59"><text:s text:c="2"/></text:span><text:span text:style-name="T60">）</text:span><text:span text:style-name="T61">線上書刊及資料庫</text:span>，<text:span text:style-name="T62">網址：</text:span><text:span text:style-name="T63"><text:s/></text:span></text:p>
      <text:p text:style-name="P64"><text:span text:style-name="T65">（</text:span><text:span text:style-name="T66"><text:s/></text:span><text:span text:style-name="T67"><text:s/></text:span><text:span text:style-name="T68">）磁片</text:span><text:span text:style-name="T69"><text:s text:c="3"/></text:span><text:span text:style-name="T70"><text:s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ｖ</text:span><text:span text:style-name="T77">）其他</text:span><text:span text:style-name="T78">(</text:span><text:span text:style-name="T79">報表</text:span><text:span text:style-name="T80">)</text:span></text:p>
      <text:p text:style-name="P81"><text:span text:style-name="T82">三、資料範圍、週期及時效</text:span></text:p>
      <text:p text:style-name="P83"><text:span text:style-name="T84"><text:s text:c="2"/></text:span><text:span text:style-name="T85"><text:s text:c="2"/></text:span><text:span text:style-name="T86">＊統計範圍及對象：</text:span><text:span text:style-name="T87">凡本市範圍內，依法設置及管理之公私立</text:span><text:span text:style-name="T88">公墓</text:span><text:span text:style-name="T89">，均為統計對象。</text:span></text:p>
      <text:p text:style-name="P90"><text:span text:style-name="T91"><text:s text:c="2"/></text:span><text:span text:style-name="T92"><text:s text:c="2"/></text:span><text:span text:style-name="T93">＊統計標準時間：</text:span><text:span text:style-name="T94">動態資料以當年1月1日至12月31日之事實為準；</text:span><text:span text:style-name="T95">靜態資料以</text:span><text:span text:style-name="T96">當</text:span><text:span text:style-name="T97">年</text:span></text:p>
      <text:p text:style-name="P98"><text:span text:style-name="T99">　　　　　　　　　　</text:span><text:span text:style-name="T100">1</text:span><text:span text:style-name="T101">2</text:span><text:span text:style-name="T102">月</text:span><text:span text:style-name="T103">底之事實為準</text:span><text:span text:style-name="T104">。</text:span></text:p>
      <text:p text:style-name="P105"><text:s text:c="2"/><text:s text:c="2"/>＊統計項目定義：</text:p>
      <text:p text:style-name="P106"><text:s text:c="2"/>（一）公墓：係指公立或私立供公眾營葬屍體、埋藏骨灰或供樹葬之設施（含已禁葬</text:p>
      <text:p text:style-name="P107"><text:s text:c="14"/>公墓）。</text:p>
      <text:p text:style-name="P108"><text:s text:c="2"/>（二）經規劃：已完成墓基、對外通道、公共衛生設備、排水系統、墓道標誌、停車</text:p>
      <text:p text:style-name="P109"><text:span text:style-name="T110"><text:s text:c="15"/></text:span><text:span text:style-name="T111">場及其他必要之設施。</text:span></text:p>
      <text:p text:style-name="P112"><text:s text:c="2"/>（三）未經規劃：指未具備前（二）項之各種公共設施。</text:p>
      <text:p text:style-name="P113"><text:span text:style-name="T114"><text:s text:c="2"/></text:span><text:span text:style-name="T115">（四）</text:span><text:span text:style-name="T116">開放中：係指設施營運中，受理民眾申請埋葬或骨灰（骸）存放。</text:span></text:p>
      <text:p text:style-name="P117"><text:span text:style-name="T118"><text:s text:c="2"/></text:span><text:span text:style-name="T119">（五）已停用：</text:span><text:bookmark-start text:name="OLE_LINK2"/><text:bookmark-start text:name="OLE_LINK1"/><text:span text:style-name="T120">係指設施</text:span><text:bookmark-end text:name="OLE_LINK2"/><text:bookmark-end text:name="OLE_LINK1"/><text:span text:style-name="T121">已禁葬或不再提供骨灰（骸）存放服務。</text:span></text:p>
      <text:p text:style-name="P122"><text:s text:c="2"/>（六）年底可使用墓基總數：指當年底公墓內可供埋葬之總墓基座數。</text:p>
      <text:p text:style-name="P123"><text:s text:c="2"/>（七）本年墓基使用數：指公墓內本年實際埋葬使用之墓基座數。</text:p>
      <text:p text:style-name="P124"><text:s text:c="2"/>（八）年底尚未使用墓基數：指當年底公墓內可供埋葬使用之墓基座數。</text:p>
      <text:p text:style-name="P125"><text:s text:c="2"/>（九）年底土地面積=年底已使用面積+年底未使用面積。</text:p>
      <text:p text:style-name="P126"><text:s text:c="2"/>（十）年底可使用墓基總數=年底已使用墓基數+年底尚未使用墓基數。</text:p>
      <text:p text:style-name="P127"><text:s text:c="2"/>（十一）本年埋葬數&gt;=本年墓基使用數。</text:p>
      <text:p text:style-name="P128"><text:s text:c="2"/>（十二）本年遷出數：指撿骨或遷至其他骨灰（骸）存放設施安厝。</text:p>
      <text:p text:style-name="P129"><text:span text:style-name="T130"><text:s text:c="4"/></text:span><text:span text:style-name="T131">＊統計單位：處</text:span><text:span text:style-name="T132">、平方公尺、</text:span><text:span text:style-name="T133">座、</text:span><text:span text:style-name="T134">具</text:span><text:span text:style-name="T135">、個</text:span><text:span text:style-name="T136">。</text:span></text:p>
      <text:p text:style-name="P137"><text:s text:c="2"/><text:s text:c="2"/>＊統計分類：</text:p>
      <text:p text:style-name="P138"><text:span text:style-name="T139"><text:s text:c="5"/></text:span><text:span text:style-name="T140">（一）</text:span><text:span text:style-name="T141">橫項依「</text:span><text:span text:style-name="T142">區別</text:span><text:span text:style-name="T143">」</text:span><text:span text:style-name="T144">及「公私立別」</text:span><text:span text:style-name="T145">分</text:span><text:span text:style-name="T146">。</text:span></text:p>
      <text:p text:style-name="P147"><text:span text:style-name="T148"><text:s text:c="5"/></text:span><text:span text:style-name="T149">（二）</text:span><text:span text:style-name="T150">縱項依「</text:span><text:span text:style-name="T151">經規劃並啟用者</text:span><text:span text:style-name="T152">」及「</text:span><text:span text:style-name="T153">未經規劃者</text:span><text:span text:style-name="T154">」分。</text:span></text:p>
      <text:soft-page-break/>
      <text:p text:style-name="P155"><text:span text:style-name="T156"><text:s text:c="2"/></text:span><text:span text:style-name="T157"><text:s text:c="2"/></text:span><text:span text:style-name="T158">＊發布週期：年</text:span><text:span text:style-name="T159">。</text:span></text:p>
      <text:p text:style-name="P160"><text:s text:c="2"/><text:s text:c="2"/>＊時效：4個月。</text:p>
      <text:p text:style-name="P161"><text:span text:style-name="T162"><text:s/></text:span><text:span text:style-name="T163"><text:s text:c="2"/></text:span><text:span text:style-name="T164">＊資料變革：</text:span><text:span text:style-name="T165">無。</text:span></text:p>
      <text:p text:style-name="P166"><text:span text:style-name="T167">四、公開資料發布訊息</text:span></text:p>
      <text:p text:style-name="P168"><text:span text:style-name="T169"><text:s text:c="2"/></text:span><text:span text:style-name="T170"><text:s text:c="2"/></text:span><text:span text:style-name="T171">＊預告發布日期：次年</text:span><text:span text:style-name="T172">4</text:span><text:span text:style-name="T173">月</text:span><text:span text:style-name="T174">30</text:span><text:span text:style-name="T175">日</text:span><text:span text:style-name="T176">(</text:span><text:span text:style-name="T177">原訂預告發布日期如遇例假日或國定假日則延至下一個工作日發布</text:span><text:span text:style-name="T178">)</text:span><text:span text:style-name="T179">。</text:span></text:p>
      <text:p text:style-name="P180"><text:span text:style-name="T181"><text:s text:c="2"/></text:span><text:span text:style-name="T182"><text:s text:c="2"/></text:span><text:span text:style-name="T183">＊同步發送單位：</text:span><text:span text:style-name="T184">臺中市政府主計處</text:span><text:span text:style-name="T185">、臺中市政府民政局</text:span><text:span text:style-name="T186">。</text:span></text:p>
      <text:p text:style-name="P187"><text:span text:style-name="T188">五、資料品質</text:span></text:p>
      <text:p text:style-name="P189"><text:span text:style-name="T190"><text:s/></text:span><text:span text:style-name="T191"><text:s text:c="2"/></text:span><text:span text:style-name="T192"><text:s/></text:span><text:span text:style-name="T193">＊統計指標編製方法與資料來源說明：</text:span><text:span text:style-name="T194">分處依據殯葬設施使用狀況月報表資料彙編。</text:span></text:p>
      <text:p text:style-name="P195"><text:span text:style-name="T196"><text:s text:c="2"/></text:span><text:span text:style-name="T197"><text:s text:c="2"/></text:span><text:span text:style-name="T198">＊統計資料交叉查核及確保資料合理性之機制：</text:span><text:span text:style-name="T199">由電腦系統自動進行加總交叉查核。</text:span></text:p>
      <text:p text:style-name="P200"><text:span text:style-name="T201">六、須注意及預定改變之事項：</text:span><text:span text:style-name="T202">表號</text:span><text:span text:style-name="T203">30294-04-01-2</text:span><text:span text:style-name="T204">。</text:span></text:p>
      <text:p text:style-name="P205"><text:span text:style-name="T206">七、其他事項：無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11T08:10:00Z</meta:creation-date>
    <dc:date>2025-12-11T08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