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超連結" style:family="text">
      <style:text-properties style:font-name="Times New Roman" fo:color="#0070C0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北屯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＊聯絡電話：04-24606040</text:p>
            <text:p text:style-name="P26">＊傳真：04-24606017</text:p>
            <text:p text:style-name="P27"><text:span text:style-name="T28">＊電子信箱：</text:span><text:span text:style-name="T29">bt208</text:span><text:span text:style-name="T30">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<text:s text:c="2"/>（<text:s/>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網址：</text:span><text:a xlink:href="http://govstat.taichung.gov.tw/TCSTAT/Page/kcg01_2.aspx?Mid1=387580000A" office:target-frame-name="_top" xlink:show="replace"><text:span text:style-name="T41">http://govstat.taichung.gov.tw/TCSTAT/Page/kcg01_2.aspx?Mid1=38758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pan text:style-name="T45">＊統計地區範圍及對象：</text:span><text:span text:style-name="T46">凡依據本區調解條例之執行案件經辦理結案者，均為統計對象。</text:span>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事實為準。</text:span><text:span text:style-name="T58"><text:s/></text:span></text:p>
            <text:p text:style-name="P59">＊統計項目定義：</text:p>
            <text:p text:style-name="P60">（一）成立：指當年調解成立之件數。</text:p>
            <text:p text:style-name="P61">（二）不成立：指一次或多次調解未達成協議不再調解之當年結案之件數。</text:p>
            <text:p text:style-name="P62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3">（四）協同調解：指調解件數中，有相關單位人士參與協同調解者。</text:p>
            <text:p text:style-name="P64">（五）本表調解方式合計欄應與「30293-03-01-3臺中市北屯區辦理調解業務概況」之結案件數總計相符。</text:p>
            <text:p text:style-name="P65"><text:span text:style-name="T66">＊統計單位：</text:span><text:span text:style-name="T67">件、</text:span><text:span text:style-name="T68">%</text:span><text:span text:style-name="T69">。</text:span></text:p>
            <text:p text:style-name="P70"><text:span text:style-name="T71">＊統計分類：</text:span><text:span text:style-name="T72">按調解方式及協同調解分類。</text:span><text:span text:style-name="T73"><text:s text:c="7"/></text:span></text:p>
            <text:p text:style-name="P74">＊發布週期：年</text:p>
            <text:p text:style-name="P75">＊時效：1個月</text:p>
            <text:p text:style-name="P76">＊資料變革：無</text:p>
            <text:p text:style-name="P77">四、公開資料發布訊息</text:p>
            <text:p text:style-name="P78">＊預告發布日期：每年終了1個月。(原訂預告發布日期如遇例假日或國定假日<text:s/></text:p>
            <text:soft-page-break/>
            <text:p text:style-name="P79"><text:s text:c="16"/>則延至下一個工作日發布)</text:p>
            <text:p text:style-name="P80"><text:span text:style-name="T81">＊同步發送單位：</text:span><text:span text:style-name="T82">臺中市政府主計處。</text:span></text:p>
            <text:p text:style-name="P83">五、資料品質</text:p>
            <text:p text:style-name="P84">＊統計指標編製方法與資料來源說明：本所民政課依據民刑事調解案件卷宗資料編製。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<text:s/>30293-03-03-3</text:p>
            <text:p text:style-name="P89"><text:span text:style-name="T9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10-05T02:51:00Z</meta:creation-date>
    <dc:date>2022-10-05T02:51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