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104in" fo:margin-right="-0.0833in" fo:text-indent="-0.1187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178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霧峰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霧峰</text:span><text:span text:style-name="T17">區公所會計室</text:span></text:p>
            <text:p text:style-name="P18"><text:span text:style-name="T19">＊編製單位：</text:span><text:span text:style-name="T20">臺中市</text:span><text:span text:style-name="T21">霧峰</text:span><text:span text:style-name="T22">區公所</text:span><text:span text:style-name="T23">民政</text:span><text:span text:style-name="T24">課</text:span></text:p>
            <text:p text:style-name="P25">＊聯絡電話：04-23397128</text:p>
            <text:p text:style-name="P26">＊傳真：04-23399327</text:p>
            <text:p text:style-name="P27"><text:span text:style-name="T28">＊電子信箱：</text:span><text:span text:style-name="T29">ntuser60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，網址：</text:span><text:span text:style-name="T40"><text:s/></text:span>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<text:span text:style-name="T44">＊統計地區範圍及對象：</text:span><text:span text:style-name="T45">凡依據本區調解條例之執行案件經辦理結案者，均為統計對象。</text:span></text:p>
            <text:p text:style-name="P46"><text:span text:style-name="T47">＊統計標準時間：</text:span><text:span text:style-name="T48">以每年1月1日至12月31日之事實為準。</text:span><text:span text:style-name="T49"><text:s/></text:span></text:p>
            <text:p text:style-name="P50">＊統計項目定義：</text:p>
            <text:p text:style-name="P51">（一）成立：指當年調解成立之件數。</text:p>
            <text:p text:style-name="P52">（二）不成立：指一次或多次調解未達成協議不再調解之當年結案之件數。</text:p>
            <text:p text:style-name="P53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4">（四）協同調解：指調解件數中，有相關單位人士參與協同調解者。</text:p>
            <text:p text:style-name="P55"><text:span text:style-name="T56">（五）本表調解方式合計欄應與「</text:span><text:span text:style-name="T57">30293</text:span><text:span text:style-name="T58">-0</text:span><text:span text:style-name="T59">3</text:span><text:span text:style-name="T60">-01</text:span><text:span text:style-name="T61">-3</text:span><text:span text:style-name="T62">臺中市</text:span><text:span text:style-name="T63">霧峰</text:span><text:span text:style-name="T64">區</text:span><text:span text:style-name="T65">辦理調解業務概況」之結案件數總計相符。</text:span></text:p>
            <text:p text:style-name="P66"><text:span text:style-name="T67">＊統計單位：</text:span><text:span text:style-name="T68">件、%。</text:span></text:p>
            <text:p text:style-name="P69"><text:span text:style-name="T70">＊統計分類：</text:span><text:span text:style-name="T71">按調解方式及協同調解分類。</text:span><text:span text:style-name="T72"><text:s text:c="7"/></text:span></text:p>
            <text:p text:style-name="P73">＊發布週期：年</text:p>
            <text:p text:style-name="P74">＊時效：1個月</text:p>
            <text:p text:style-name="P75">＊資料變革：無</text:p>
            <text:p text:style-name="P76">四、公開資料發布訊息</text:p>
            <text:p text:style-name="P77">＊預告發布日期：每年終了1個月。(原訂預告發布日期如遇例假日或國定假日<text:s/></text:p>
            <text:p text:style-name="P78"><text:s text:c="16"/>則延至下一個工作日發布)</text:p>
            <text:soft-page-break/>
            <text:p text:style-name="P79"><text:span text:style-name="T80">＊同步發送單位：</text:span><text:span text:style-name="T81">臺中市政府</text:span><text:span text:style-name="T82">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</text:span><text:span text:style-name="T88">民政</text:span><text:span text:style-name="T89">課</text:span><text:span text:style-name="T90">依據</text:span><text:span text:style-name="T91">臺中市霧峰區民刑事調解案件卷宗</text:span><text:span text:style-name="T92">資料編</text:span><text:span text:style-name="T93">製。</text:span></text:p>
            <text:p text:style-name="P94">＊統計資料交叉查核及確保資料合理性之機制：由電腦系統自動進行加總交叉查核。</text:p>
            <text:p text:style-name="P95">六、須注意及預定改變之事項：表號 30293-03-03-3</text:p>
            <text:p text:style-name="P9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45:00Z</meta:creation-date>
    <dc:date>2024-12-11T00:45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