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-0.3937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Arial" style:font-name-complex="Arial" fo:color="#000000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widows="2" fo:orphans="2" style:punctuation-wrap="simple" style:text-autospace="none" fo:line-height="0.2777in" fo:text-indent="0.2958in"/>
      <style:text-properties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style:letter-kerning="false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龍井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/text:span><text:span text:style-name="T20">臺中市</text:span><text:span text:style-name="T21">龍井區</text:span><text:span text:style-name="T22">公所民政課 石湘渝</text:span></text:p>
            <text:p text:style-name="P23">＊聯絡電話：04-26352411#1214</text:p>
            <text:p text:style-name="P24">＊傳真：04-26354060</text:p>
            <text:p text:style-name="P25"><text:span text:style-name="T26">＊電子信箱：</text:span><text:span text:style-name="T27">m223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（ ）新聞稿 <text:s text:c="2"/></text:span><text:span text:style-name="T34">（V）報表 <text:s/>（ ）書刊，刊名：</text:span></text:p>
            <text:p text:style-name="P35">＊電子媒體：</text:p>
            <text:p text:style-name="P36"><text:span text:style-name="T37">（V）線上書刊及資料庫，網址：</text:span><text:span text:style-name="T38">http://govstat.taichung.gov.tw/TCSTAT/Page/kcg01_2.aspx?Mid1=387740000A</text:span></text:p>
            <text:p text:style-name="P39">（ ）磁片 <text:s text:c="2"/>（ ）光碟片 <text:s/>（ ）其他</text:p>
            <text:p text:style-name="P40">三、資料範圍、週期及時效</text:p>
            <text:p text:style-name="P41"><text:span text:style-name="T42">＊統計地區範圍及對象：</text:span><text:span text:style-name="T43">凡依據本區調解條例之執行案件經辦理結案者，均為統計對象。</text:span></text:p>
            <text:p text:style-name="P44"><text:span text:style-name="T45">＊統計標準時間：</text:span><text:span text:style-name="T46">以每年1月1日至12月31日之事實為準。</text:span><text:span text:style-name="T47"><text:s/></text:span>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2">（四）協同調解：指調解件數中，有相關單位人士參與協同調解者。</text:p>
            <text:p text:style-name="P53"><text:span text:style-name="T54">（五）本表調解方式合計欄應與「30293-03-01-3臺中市</text:span><text:span text:style-name="T55">龍井</text:span><text:span text:style-name="T56">區辦理調解業務概況」之結案件數總計相符。</text:span></text:p>
            <text:p text:style-name="P57"><text:span text:style-name="T58">＊統計單位：</text:span><text:span text:style-name="T59">件、%。</text:span></text:p>
            <text:p text:style-name="P60"><text:span text:style-name="T61">＊統計分類：</text:span><text:span text:style-name="T62">按調解方式及協同調解分類。</text:span><text:span text:style-name="T63"><text:s text:c="7"/>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soft-page-break/>
            <text:p text:style-name="P68">＊預告發布日期：每年終了1個月。(原訂預告發布日期如遇例假日或國定假日<text:s/></text:p>
            <text:p text:style-name="P69"><text:s text:c="16"/>則延至下一個工作日發布)</text:p>
            <text:p text:style-name="P70">＊同步發送單位：臺中市政府主計處</text:p>
            <text:p text:style-name="P71">五、資料品質</text:p>
            <text:p text:style-name="P72">＊統計指標編製方法與資料來源說明：本所民政課依據依民眾申請及其他機關、單位轉介列表資料編製。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 30293-03-03-3</text:p>
            <text:p text:style-name="P77"><text:span text:style-name="T7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