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style:font-name="Times New Roman" style:font-size-complex="12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T64" style:parent-style-name="預設段落字型" style:family="text">
      <style:text-properties style:letter-kerning="false" fo:font-size="14pt" style:font-size-asian="14pt" style:font-size-complex="14pt"/>
    </style:style>
    <style:style style:name="T65" style:parent-style-name="預設段落字型" style:family="text">
      <style:text-properties style:letter-kerning="false" fo:font-size="14pt" style:font-size-asian="14pt" style:font-size-complex="14pt"/>
    </style:style>
    <style:style style:name="T66" style:parent-style-name="預設段落字型" style:family="text">
      <style:text-properties style:letter-kerning="false" fo:font-size="14pt" style:font-size-asian="14pt" style:font-size-complex="14pt"/>
    </style:style>
    <style:style style:name="T67" style:parent-style-name="預設段落字型" style:family="text">
      <style:text-properties style:letter-kerning="false" fo:font-size="14pt" style:font-size-asian="14pt" style:font-size-complex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T72" style:parent-style-name="預設段落字型" style:family="text">
      <style:text-properties style:letter-kerning="false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letter-kerning="false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4" style:parent-style-name="內文" style:family="paragraph">
      <style:paragraph-properties fo:text-align="justify" fo:line-height="0.25in" fo:margin-left="0.3868in" fo:text-indent="0.0972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0.3923in" fo:text-indent="-0.2256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新社</text:span><text:span text:style-name="T10">區</text:span><text:span text:style-name="T11">公所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新社</text:span><text:span text:style-name="T17">區公所會計室</text:span></text:p>
            <text:p text:style-name="P18"><text:span text:style-name="T19">＊編製單位：</text:span><text:span text:style-name="T20">臺中市</text:span><text:span text:style-name="T21">新社</text:span><text:span text:style-name="T22">區公所民政課</text:span></text:p>
            <text:p text:style-name="P23">＊聯絡電話：04-25811111#143</text:p>
            <text:p text:style-name="P24">＊傳真：04-25810746</text:p>
            <text:p text:style-name="P25"><text:span text:style-name="T26">＊電子信箱：</text:span><text:span text:style-name="T27">xinshe76@taichung.gov.tw</text:span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pan text:style-name="T33"><text:s text:c="7"/></text:span><text:span text:style-name="T34">（</text:span><text:span text:style-name="T35"><text:s/></text:span><text:span text:style-name="T36">）新聞稿</text:span><text:span text:style-name="T37"><text:s text:c="3"/></text:span><text:span text:style-name="T38">（</text:span><text:span text:style-name="T39"></text:span><text:span text:style-name="T40">）報表 <text:s/>（ ）書刊，刊名：</text:span></text:p>
            <text:p text:style-name="P41">＊電子媒體：</text:p>
            <text:p text:style-name="P42">（V）線上書刊及資料庫，網址：</text:p>
            <text:p text:style-name="P43"><text:span text:style-name="T44"><text:s/></text:span><text:span text:style-name="T45">https://govstat.taichung.gov.tw/TCSTAT/Page/kcg01_1.aspx?Mid1=387790000A</text:span><text:span text:style-name="T46"><text:s/></text:span><text:span text:style-name="T47"><text:s/></text:span></text:p>
            <text:p text:style-name="P48">（<text:s/>）磁片<text:s text:c="3"/>（<text:s/>）光碟片<text:s text:c="2"/>（<text:s/>）其他</text:p>
            <text:p text:style-name="P49">三、資料範圍、週期及時效</text:p>
            <text:p text:style-name="P50"><text:span text:style-name="T51">＊統計地區範圍及對象：</text:span><text:span text:style-name="T52">凡依據本區調解條例之執行案件經辦理結案者，均為統計對象。</text:span></text:p>
            <text:p text:style-name="P53"><text:span text:style-name="T54">＊統計標準時間：</text:span><text:span text:style-name="T55">以每年1月1日至12月31日之事實為準。</text:span><text:span text:style-name="T56"><text:s/></text:span></text:p>
            <text:p text:style-name="P57">＊統計項目定義：</text:p>
            <text:p text:style-name="P58">（一）成立：指當年調解成立之件數。</text:p>
            <text:p text:style-name="P59">（二）不成立：指一次或多次調解未達成協議不再調解之當年結案之件數。</text:p>
            <text:p text:style-name="P60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61">（四）協同調解：指調解件數中，有相關單位人士參與協同調解者。</text:p>
            <text:p text:style-name="P62"><text:span text:style-name="T63">（五）本表調解方式合計欄應與「3</text:span><text:span text:style-name="T64">0293</text:span><text:span text:style-name="T65">-0</text:span><text:span text:style-name="T66">3</text:span><text:span text:style-name="T67">-01</text:span><text:span text:style-name="T68">-3</text:span><text:span text:style-name="T69">臺中市</text:span><text:span text:style-name="T70">新社</text:span><text:span text:style-name="T71">區</text:span><text:span text:style-name="T72">辦理調解業務概況」之結案件數總計相符。</text:span></text:p>
            <text:p text:style-name="P73"><text:span text:style-name="T74">＊統計單位：</text:span><text:span text:style-name="T75">件、%。</text:span></text:p>
            <text:p text:style-name="P76"><text:span text:style-name="T77">＊統計分類：</text:span><text:span text:style-name="T78">按調解方式及協同調解分類。</text:span><text:span text:style-name="T79"><text:s text:c="7"/></text:span></text:p>
            <text:p text:style-name="P80">＊發布週期：年</text:p>
            <text:p text:style-name="P81">＊時效：1個月</text:p>
            <text:p text:style-name="P82">＊資料變革：無</text:p>
            <text:p text:style-name="P83">四、公開資料發布訊息</text:p>
            <text:p text:style-name="P84"><text:span text:style-name="T85">＊預告發布日期</text:span><text:span text:style-name="T86">：每年終了1個月。</text:span><text:span text:style-name="T87">(原預告發布日期如遇例假日或國定假日</text:span><text:soft-page-break/><text:span text:style-name="T88">則延至下一個工作日發布)</text:span></text:p>
            <text:p text:style-name="P89"><text:span text:style-name="T90">＊同步發送單位：</text:span><text:span text:style-name="T91">臺中市政府主計處</text:span></text:p>
            <text:p text:style-name="P92">五、資料品質</text:p>
            <text:p text:style-name="P93"><text:span text:style-name="T94">＊統計指標編製方法與資料來源說明：</text:span><text:span text:style-name="T95">本所民政課依據民刑事調解案件卷宗資料編製</text:span><text:span text:style-name="T96">。</text:span></text:p>
            <text:p text:style-name="P97"><text:span text:style-name="T98">＊統計資料交叉查核及確保資料合理性之機制：</text:span><text:span text:style-name="T99">由電腦系統自動進行加總交叉查核。</text:span></text:p>
            <text:p text:style-name="P100">六、須注意及預定改變之事項：表號<text:s/>30293-03-03-3</text:p>
            <text:p text:style-name="P101"><text:span text:style-name="T102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41" meta:row-count="6" meta:non-whitespace-character-count="802"/>
  </office:meta>
</office:document-meta>
</file>