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letter-kerning="false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923in" fo:text-indent="-0.2256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大里</text:span><text:span text:style-name="T10">區</text:span><text:span text:style-name="T11">辦理調解方式概況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大里</text:span><text:span text:style-name="T17">區公所會計室</text:span></text:p>
            <text:p text:style-name="P18"><text:span text:style-name="T19">＊編製單位：</text:span><text:span text:style-name="T20">臺中市</text:span><text:span text:style-name="T21">大里</text:span><text:span text:style-name="T22">區公所</text:span><text:span text:style-name="T23">民政</text:span><text:span text:style-name="T24">課</text:span></text:p>
            <text:p text:style-name="P25">＊聯絡電話：04-24063061</text:p>
            <text:p text:style-name="P26">＊傳真：04-24078246</text:p>
            <text:p text:style-name="P27"><text:s text:c="2"/>＊電子信箱：d031@taichung.gov.tw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V）報表 <text:s/>（ ）書刊，刊名：</text:p>
            <text:p text:style-name="P33">＊電子媒體：</text:p>
            <text:p text:style-name="P34"><text:span text:style-name="T35">（V）線上書刊及資料庫，網址：</text:span><text:span text:style-name="T36">http</text:span><text:span text:style-name="T37">s</text:span><text:span text:style-name="T38">://govstat.taichung.gov.tw/TCSTAT/Page/kcg01_2.aspx?Mid1=387600000A</text:span></text:p>
            <text:p text:style-name="P39">（<text:s/>）磁片<text:s text:c="3"/>（<text:s/>）光碟片<text:s text:c="2"/>（<text:s/>）其他</text:p>
            <text:p text:style-name="P40">三、資料範圍、週期及時效</text:p>
            <text:p text:style-name="P41"><text:span text:style-name="T42">＊統計地區範圍及對象：</text:span><text:span text:style-name="T43">凡依據本區調解條例之執行案件經辦理結案者，均為統計對象。</text:span></text:p>
            <text:p text:style-name="P44"><text:span text:style-name="T45">＊統計標準時間：</text:span><text:span text:style-name="T46">以每年1月1日至12月31日之事實為準。</text:span><text:span text:style-name="T47"><text:s/></text:span></text:p>
            <text:p text:style-name="P48">＊統計項目定義：</text:p>
            <text:p text:style-name="P49">（一）成立：指當年調解成立之件數。</text:p>
            <text:p text:style-name="P50">（二）不成立：指一次或多次調解未達成協議不再調解之當年結案之件數。</text:p>
            <text:p text:style-name="P51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52">（四）協同調解：指調解件數中，有相關單位人士參與協同調解者。</text:p>
            <text:p text:style-name="P53"><text:span text:style-name="T54">（五）本表調解方式合計欄應與「</text:span><text:span text:style-name="T55">30293</text:span><text:span text:style-name="T56">-0</text:span><text:span text:style-name="T57">3</text:span><text:span text:style-name="T58">-01</text:span><text:span text:style-name="T59">-3</text:span><text:span text:style-name="T60">臺中市</text:span><text:span text:style-name="T61">大里</text:span><text:span text:style-name="T62">區</text:span><text:span text:style-name="T63">辦理調解業務概況」之結案件數總計相符。</text:span></text:p>
            <text:p text:style-name="P64"><text:span text:style-name="T65">＊統計單位：</text:span><text:span text:style-name="T66">件、%。</text:span></text:p>
            <text:p text:style-name="P67"><text:span text:style-name="T68">＊統計分類：</text:span><text:span text:style-name="T69">按調解方式及協同調解分類。</text:span><text:span text:style-name="T70"><text:s text:c="7"/></text:span></text:p>
            <text:p text:style-name="P71">＊發布週期：年</text:p>
            <text:p text:style-name="P72">＊時效：1個月</text:p>
            <text:p text:style-name="P73">＊資料變革：無</text:p>
            <text:p text:style-name="P74">四、公開資料發布訊息</text:p>
            <text:p text:style-name="P75">＊預告發布日期：每年終了1個月。(原訂預告發布日期如遇例假日或國定假日<text:s/></text:p>
            <text:soft-page-break/>
            <text:p text:style-name="P76"><text:s text:c="16"/>則延至下一個工作日發布)</text:p>
            <text:p text:style-name="P77">＊同步發送單位：臺中市政府主計處</text:p>
            <text:p text:style-name="P78">五、資料品質</text:p>
            <text:p text:style-name="P79">＊統計指標編製方法與資料來源說明：本所民政課依據臺中市大里區辦理調解方式按季統計表資料編製。</text:p>
            <text:p text:style-name="P80"><text:span text:style-name="T81">＊統計資料交叉查核及確保資料合理性之機制：</text:span><text:span text:style-name="T82">由電腦系統自動進行加總交叉查核。</text:span></text:p>
            <text:p text:style-name="P83">六、須注意及預定改變之事項：表號 30293-03-03-3</text:p>
            <text:p text:style-name="P84"><text:span text:style-name="T85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48:00Z</meta:creation-date>
    <dc:date>2022-09-22T17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