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T25" style:parent-style-name="預設段落字型" style:family="text">
      <style:text-properties fo:color="#000000" fo:letter-spacing="-0.0027in" fo:font-size="14pt" style:font-size-asian="14pt"/>
    </style:style>
    <style:style style:name="T26" style:parent-style-name="超連結" style:family="text">
      <style:text-properties fo:color="#000000"/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8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中區</text:span><text:span text:style-name="T10">辦理調解方式概況</text:span></text:p>
            <text:p text:style-name="P11">一、發布及編製機關單位</text:p>
            <text:p text:style-name="P12">＊發布機關、單位：臺中市中區區公所會計室</text:p>
            <text:p text:style-name="P13">＊編製單位：臺中市中區區公所民政課</text:p>
            <text:p text:style-name="P14">＊聯絡電話：04-22222502分機205</text:p>
            <text:p text:style-name="P15">＊傳真：04-22293399</text:p>
            <text:p text:style-name="P16">＊電子信箱：tccgc1010@taichung.gov.tw<text:s/></text:p>
            <text:p text:style-name="P17"/>
            <text:p text:style-name="P18">二、發布形式</text:p>
            <text:p text:style-name="P19">口頭：（ ）記者會或說明會</text:p>
            <text:p text:style-name="P20">書面：（ ）新聞稿 <text:s text:c="2"/>（V）報表 <text:s/>（ ）書刊，刊名：</text:p>
            <text:p text:style-name="P21">＊電子媒體：</text:p>
            <text:p text:style-name="P22">（V）線上書刊及資料庫，</text:p>
            <text:p text:style-name="P23"><text:span text:style-name="T24"><text:s/></text:span><text:span text:style-name="T25">網址：</text:span><text:a xlink:href="https://govstat.taichung.gov.tw/TCSTAT/Page/kcg01_2.aspx?Mid1=387510000A" office:target-frame-name="_top" xlink:show="replace"><text:span text:style-name="T26">https://govstat.taichung.gov.tw/TCSTAT/Page/kcg01_2.aspx?Mid1=387510000A</text:span></text:a><text:span text:style-name="T27"><text:s/></text:span></text:p>
            <text:p text:style-name="P28">（ ）磁片 <text:s text:c="2"/>（ ）光碟片 <text:s/>（ ）其他</text:p>
            <text:p text:style-name="P29">三、資料範圍、週期及時效</text:p>
            <text:p text:style-name="P30"><text:span text:style-name="T31">＊統計地區範圍及對象：</text:span><text:span text:style-name="T32">凡依據本區調解條例之執行案件經辦理結案者，均為統計對象。</text:span></text:p>
            <text:p text:style-name="P33"><text:span text:style-name="T34">＊統計標準時間：</text:span><text:span text:style-name="T35">以每年1月1日至12月31日之事實為準。</text:span><text:span text:style-name="T36"><text:s/></text:span></text:p>
            <text:p text:style-name="P37">＊統計項目定義：</text:p>
            <text:p text:style-name="P38">（一）成立：指當年調解成立之件數。</text:p>
            <text:p text:style-name="P39">（二）不成立：指一次或多次調解未達成協議不再調解之當年結案之件數。</text:p>
            <text:p text:style-name="P40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41">（四）協同調解：指調解件數中，有相關單位人士參與協同調解者。</text:p>
            <text:p text:style-name="P42"><text:span text:style-name="T43">（五）本表調解方式合計欄應與「</text:span><text:span text:style-name="T44">30293-03-01-3</text:span><text:span text:style-name="T45">臺中市</text:span><text:span text:style-name="T46">中</text:span><text:span text:style-name="T47">區</text:span><text:span text:style-name="T48">辦理調解業務概況」之結案件數總計相符。</text:span></text:p>
            <text:p text:style-name="P49"><text:span text:style-name="T50">＊統計單位：</text:span><text:span text:style-name="T51">件、%。</text:span></text:p>
            <text:p text:style-name="P52"><text:span text:style-name="T53">＊統計分類：</text:span><text:span text:style-name="T54">按調解方式及協同調解分類。</text:span><text:span text:style-name="T55"><text:s text:c="7"/></text:span></text:p>
            <text:p text:style-name="P56">＊發布週期：年</text:p>
            <text:p text:style-name="P57">＊時效：1個月</text:p>
            <text:p text:style-name="P58">＊資料變革：無</text:p>
            <text:p text:style-name="P59">四、公開資料發布訊息</text:p>
            <text:p text:style-name="P60">＊預告發布日期：每年終了1個月(原訂預告發布日期如遇例假日或國定假日則延至下一個工作日發布)</text:p>
            <text:soft-page-break/>
            <text:p text:style-name="P61"><text:span text:style-name="T62">＊同步發送單位：</text:span><text:span text:style-name="T63">臺中市政府主計處。</text:span></text:p>
            <text:p text:style-name="P64">五、資料品質</text:p>
            <text:p text:style-name="P65">＊統計指標編製方法與資料來源說明：本所民政課依據民刑事調解案件卷宗資料編製。<text:s/></text:p>
            <text:p text:style-name="P66"><text:span text:style-name="T67">＊統計資料交叉查核及確保資料合理性之機制：</text:span><text:span text:style-name="T68">由電腦系統自動進行加總交叉查核。</text:span></text:p>
            <text:p text:style-name="P69">六、須注意及預定改變之事項：表號<text:s/>30293-03-03-3</text:p>
            <text:p text:style-name="P70"><text:span text:style-name="T7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6-06-23T02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