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-0.3937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Arial" style:font-name-complex="Arial" fo:color="#000000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8" style:parent-style-name="內文" style:family="paragraph">
      <style:paragraph-properties fo:widows="2" fo:orphans="2" style:punctuation-wrap="simple" style:text-autospace="none" fo:line-height="0.2777in" fo:text-indent="0.2958in"/>
      <style:text-properties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3" style:parent-style-name="預設段落字型" style:family="text">
      <style:text-properties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style:letter-kerning="false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龍井</text:span><text:span text:style-name="T10">區</text:span><text:span text:style-name="T11">公所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龍井區</text:span><text:span text:style-name="T17">公所會計室</text:span></text:p>
            <text:p text:style-name="P18"><text:span text:style-name="T19">＊編製單位：</text:span><text:span text:style-name="T20">臺中市</text:span><text:span text:style-name="T21">龍井區</text:span><text:span text:style-name="T22">公所民政課 石湘渝</text:span></text:p>
            <text:p text:style-name="P23">＊聯絡電話：04-26352411#1214</text:p>
            <text:p text:style-name="P24">＊傳真：04-26354060</text:p>
            <text:p text:style-name="P25"><text:span text:style-name="T26">＊電子信箱：</text:span><text:span text:style-name="T27">m223@taichung.gov.tw</text:span></text:p>
            <text:p text:style-name="P28">二、發布形式</text:p>
            <text:list text:style-name="LFO3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4" text:continue-numbering="true">
              <text:list-item>
                <text:p text:style-name="P31">書面：</text:p>
              </text:list-item>
            </text:list>
            <text:p text:style-name="P32"><text:span text:style-name="T33"><text:s text:c="7"/>（ ）新聞稿 <text:s text:c="2"/></text:span><text:span text:style-name="T34">（ ）報表 <text:s/>（ ）書刊，刊名：</text:span></text:p>
            <text:p text:style-name="P35">＊電子媒體：</text:p>
            <text:p text:style-name="P36"><text:span text:style-name="T37">（ ）線上書刊及資料庫，網址：</text:span></text:p>
            <text:p text:style-name="P38">（ ）磁片 <text:s text:c="2"/>（ ）光碟片 <text:s/>（V）其他(報表)</text:p>
            <text:p text:style-name="P39">三、資料範圍、週期及時效</text:p>
            <text:p text:style-name="P40"><text:span text:style-name="T41">＊統計地區範圍及對象：</text:span><text:span text:style-name="T42">凡依據本區調解條例之執行案件經辦理結案者，均為統計對象。</text:span></text:p>
            <text:p text:style-name="P43"><text:span text:style-name="T44">＊統計標準時間：</text:span><text:span text:style-name="T45">以每年1月1日至12月31日之事實為準。</text:span><text:span text:style-name="T46"><text:s/></text:span></text:p>
            <text:p text:style-name="P47">＊統計項目定義：</text:p>
            <text:p text:style-name="P48">（一）成立：指當年調解成立之件數。</text:p>
            <text:p text:style-name="P49">（二）不成立：指一次或多次調解未達成協議不再調解之當年結案之件數。</text:p>
            <text:p text:style-name="P50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1">（四）協同調解：指調解件數中，有相關單位人士參與協同調解者。</text:p>
            <text:p text:style-name="P52"><text:span text:style-name="T53">（五）本表調解方式合計欄應與「30293-03-01-3臺中市</text:span><text:span text:style-name="T54">龍井</text:span><text:span text:style-name="T55">區辦理調解業務概況」之結案件數總計相符。</text:span></text:p>
            <text:p text:style-name="P56"><text:span text:style-name="T57">＊統計單位：</text:span><text:span text:style-name="T58">件、%。</text:span></text:p>
            <text:p text:style-name="P59"><text:span text:style-name="T60">＊統計分類：</text:span><text:span text:style-name="T61">按調解方式及協同調解分類。</text:span><text:span text:style-name="T62"><text:s text:c="7"/></text:span></text:p>
            <text:p text:style-name="P63">＊發布週期：年</text:p>
            <text:p text:style-name="P64">＊時效：1個月</text:p>
            <text:p text:style-name="P65">＊資料變革：無</text:p>
            <text:p text:style-name="P66">四、公開資料發布訊息</text:p>
            <text:p text:style-name="P67">＊預告發布日期：每年終了1個月。(原訂預告發布日期如遇例假日或國定假日<text:s/></text:p>
            <text:soft-page-break/>
            <text:p text:style-name="P68"><text:s text:c="16"/>則延至下一個工作日發布)</text:p>
            <text:p text:style-name="P69">＊同步發送單位：臺中市政府主計處</text:p>
            <text:p text:style-name="P70">五、資料品質</text:p>
            <text:p text:style-name="P71">＊統計指標編製方法與資料來源說明：本所民政課依據依民眾申請及其他機關、單位轉介列表資料編製。</text:p>
            <text:p text:style-name="P72"><text:span text:style-name="T73">＊統計資料交叉查核及確保資料合理性之機制：</text:span><text:span text:style-name="T74">由電腦系統自動進行加總交叉查核。</text:span></text:p>
            <text:p text:style-name="P75">六、須注意及預定改變之事項：表號 30293-03-03-3</text:p>
            <text:p text:style-name="P76"><text:span text:style-name="T77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3T07:22:00Z</meta:creation-date>
    <dc:date>2024-12-13T07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