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list-style-name="LFO3" style:family="paragraph">
      <style:paragraph-properties fo:text-align="justify" fo:line-height="0.25in" fo:margin-left="0.2041in">
        <style:tab-stops>
          <style:tab-stop style:type="left" style:position="0.1979in"/>
        </style:tab-stops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超連結" style:family="text">
      <style:text-properties style:font-name="Times New Roman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2.3604in" fo:text-indent="-2.1638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fo:widows="2" fo:orphans="2" style:punctuation-wrap="simple" style:text-autospace="none" fo:line-height="0.2777in" fo:text-indent="0.2958in"/>
      <style:text-properties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T54" style:parent-style-name="預設段落字型" style:family="text">
      <style:text-properties style:letter-kerning="false" fo:font-size="14pt" style:font-size-asian="14pt" style:font-size-complex="14pt"/>
    </style:style>
    <style:style style:name="T55" style:parent-style-name="預設段落字型" style:family="text">
      <style:text-properties style:letter-kerning="false"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T58" style:parent-style-name="預設段落字型" style:family="text">
      <style:text-properties style:letter-kerning="false" fo:font-size="14pt" style:font-size-asian="14pt" style:font-size-complex="14pt"/>
    </style:style>
    <style:style style:name="T59" style:parent-style-name="預設段落字型" style:family="text">
      <style:text-properties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letter-kerning="false" fo:font-size="14pt" style:font-size-asian="14pt" style:font-size-complex="14pt"/>
    </style:style>
    <style:style style:name="T62" style:parent-style-name="預設段落字型" style:family="text">
      <style:text-properties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letter-kerning="false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923in" fo:text-indent="-0.2256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豐原</text:span><text:span text:style-name="T10">區</text:span><text:span text:style-name="T11">辦理調解方式概況</text:span></text:p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豐原</text:span><text:span text:style-name="T17">區公所會計室</text:span></text:p>
            <text:p text:style-name="P18"><text:span text:style-name="T19">＊編製單位：</text:span><text:span text:style-name="T20">臺中市</text:span><text:span text:style-name="T21">豐原</text:span><text:span text:style-name="T22">區公所</text:span><text:span text:style-name="T23">民政</text:span><text:span text:style-name="T24">課</text:span></text:p>
            <text:p text:style-name="P25">＊聯絡電話：04-25222106 #381~383</text:p>
            <text:p text:style-name="P26">＊傳真：04-25222196</text:p>
            <text:p text:style-name="P27"><text:span text:style-name="T28">＊電子信箱：</text:span><text:span text:style-name="T29">ax520104</text:span><text:span text:style-name="T30">@taichung.gov.tw</text:span></text:p>
            <text:p text:style-name="P31">二、發布形式</text:p>
            <text:list text:style-name="LFO4" text:continue-numbering="true">
              <text:list-item>
                <text:p text:style-name="P32">口頭：（ ）記者會或說明會</text:p>
              </text:list-item>
            </text:list>
            <text:list text:style-name="LFO3" text:continue-numbering="true">
              <text:list-item>
                <text:p text:style-name="P33">書面：（<text:s/>）新聞稿<text:s text:c="3"/>（V）報表 <text:s/>（ ）書刊，刊名：</text:p>
              </text:list-item>
            </text:list>
            <text:p text:style-name="P34">＊電子媒體：</text:p>
            <text:p text:style-name="P35">（V）線上書刊及資料庫，網址：</text:p>
            <text:p text:style-name="P36"><text:a xlink:href="https://govstat.taichung.gov.tw/TCSTAT/page/kcg01_2.aspx?Mid1=387590000A" office:target-frame-name="_top" xlink:show="replace"><text:span text:style-name="T37">https://govstat.taichung.gov.tw/TCSTAT/page/kcg01_2.aspx?Mid1=387590000A</text:span></text:a></text:p>
            <text:p text:style-name="P38">（<text:s/>）磁片<text:s text:c="3"/>（<text:s/>）光碟片<text:s text:c="2"/>（<text:s/>）其他</text:p>
            <text:p text:style-name="P39">三、資料範圍、週期及時效</text:p>
            <text:p text:style-name="P40"><text:span text:style-name="T41">＊統計地區範圍及對象：</text:span><text:span text:style-name="T42">凡依據本區調解條例之執行案件經辦理結案者，均為統計對象。</text:span></text:p>
            <text:p text:style-name="P43"><text:span text:style-name="T44">＊統計標準時間：</text:span><text:span text:style-name="T45">以每年1月1日至12月31日之事實為準。</text:span><text:span text:style-name="T46"><text:s/></text:span></text:p>
            <text:p text:style-name="P47">＊統計項目定義：</text:p>
            <text:p text:style-name="P48">（一）成立：指當年調解成立之件數。</text:p>
            <text:p text:style-name="P49">（二）不成立：指一次或多次調解未達成協議不再調解之當年結案之件數。</text:p>
            <text:p text:style-name="P50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51">（四）協同調解：指調解件數中，有相關單位人士參與協同調解者。</text:p>
            <text:p text:style-name="P52"><text:span text:style-name="T53">（五）本表調解方式合計欄應與「</text:span><text:span text:style-name="T54">30293</text:span><text:span text:style-name="T55">-0</text:span><text:span text:style-name="T56">3</text:span><text:span text:style-name="T57">-01</text:span><text:span text:style-name="T58">-3</text:span><text:span text:style-name="T59">臺中市</text:span><text:span text:style-name="T60">豐原</text:span><text:span text:style-name="T61">區</text:span><text:span text:style-name="T62">辦理調解業務概況」之結案件數總計相符。</text:span></text:p>
            <text:p text:style-name="P63"><text:span text:style-name="T64">＊統計單位：</text:span><text:span text:style-name="T65">件、%。</text:span></text:p>
            <text:p text:style-name="P66"><text:span text:style-name="T67">＊統計分類：</text:span><text:span text:style-name="T68">按調解方式及協同調解分類。</text:span><text:span text:style-name="T69"><text:s text:c="7"/></text:span></text:p>
            <text:p text:style-name="P70">＊發布週期：年</text:p>
            <text:p text:style-name="P71">＊時效：1個月</text:p>
            <text:p text:style-name="P72">＊資料變革：無</text:p>
            <text:p text:style-name="P73">四、公開資料發布訊息</text:p>
            <text:p text:style-name="P74">＊預告發布日期：每年終了1個月。(原訂預告發布日期如遇例假日或國定假日<text:s/></text:p>
            <text:p text:style-name="P75"><text:s text:c="16"/>則延至下一個工作日發布)</text:p>
            <text:p text:style-name="P76">＊同步發送單位：臺中市政府主計處</text:p>
            <text:soft-page-break/>
            <text:p text:style-name="P77">五、資料品質</text:p>
            <text:p text:style-name="P78">＊統計指標編製方法與資料來源說明：本所民政課依據調解申請書資料編製。</text:p>
            <text:p text:style-name="P79"><text:span text:style-name="T80">＊統計資料交叉查核及確保資料合理性之機制：</text:span><text:span text:style-name="T81">由電腦系統自動進行加總交叉查核。</text:span></text:p>
            <text:p text:style-name="P82">六、須注意及預定改變之事項：表號 30293-03-03-3</text:p>
            <text:p text:style-name="P83"><text:span text:style-name="T84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2:00Z</meta:creation-date>
    <dc:date>2022-09-20T09:32:00Z</dc: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6" meta:row-count="7" meta:non-whitespace-character-count="875"/>
  </office:meta>
</office:document-meta>
</file>