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西屯區</text:span><text:span text:style-name="T10">公所辦理調解方式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西屯區</text:span><text:span text:style-name="T16">公所會計室</text:span></text:p>
            <text:p text:style-name="P17"><text:span text:style-name="T18">＊編製單位：</text:span><text:span text:style-name="T19">臺中市</text:span><text:span text:style-name="T20">西屯區</text:span><text:span text:style-name="T21">公所</text:span><text:span text:style-name="T22">民政課</text:span></text:p>
            <text:p text:style-name="P23">＊聯絡電話：04-22556333#121</text:p>
            <text:p text:style-name="P24">＊傳真：04-22512572</text:p>
            <text:p text:style-name="P25"><text:span text:style-name="T26">＊電子信箱：</text:span><text:span text:style-name="T27">py0414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2"/>（<text:s/>）報表 <text:s/>（ ）書刊，刊名：</text:p>
            <text:p text:style-name="P33">＊電子媒體：</text:p>
            <text:p text:style-name="P34">（<text:s/>）線上書刊及資料庫，網址：</text:p>
            <text:p text:style-name="P35">（<text:s/>）磁片<text:s text:c="3"/>（<text:s/>）光碟片<text:s text:c="2"/>（V）其他(報表)</text:p>
            <text:p text:style-name="P36">三、資料範圍、週期及時效</text:p>
            <text:p text:style-name="P37"><text:span text:style-name="T38">＊統計地區範圍及對象：</text:span><text:span text:style-name="T39">凡依據本區調解條例之執行案件經辦理結案者，均為統計對象。</text:span></text:p>
            <text:p text:style-name="P40"><text:span text:style-name="T41">＊統計標準時間：</text:span><text:span text:style-name="T42">以每年1月1日至12月31日之事實為準。</text:span><text:span text:style-name="T43"><text:s/></text:span></text:p>
            <text:p text:style-name="P44">＊統計項目定義：</text:p>
            <text:p text:style-name="P45">（一）成立：指當年調解成立之件數。</text:p>
            <text:p text:style-name="P46">（二）不成立：指一次或多次調解未達成協議不再調解之當年結案之件數。</text:p>
            <text:p text:style-name="P47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8">（四）協同調解：指調解件數中，有相關單位人士參與協同調解者。</text:p>
            <text:p text:style-name="P49"><text:span text:style-name="T50">（五）本表調解方式合計欄應與「</text:span><text:span text:style-name="T51">30293</text:span><text:span text:style-name="T52">-0</text:span><text:span text:style-name="T53">3</text:span><text:span text:style-name="T54">-01</text:span><text:span text:style-name="T55">-3</text:span><text:span text:style-name="T56">臺中市</text:span><text:span text:style-name="T57">西屯區</text:span><text:span text:style-name="T58">辦理調解業務概況」之結案件數總計相符。</text:span></text:p>
            <text:p text:style-name="P59"><text:span text:style-name="T60">＊統計單位：</text:span><text:span text:style-name="T61">件、%。</text:span></text:p>
            <text:p text:style-name="P62"><text:span text:style-name="T63">＊統計分類：</text:span><text:span text:style-name="T64">按調解方式及協同調解分類。</text:span><text:span text:style-name="T65"><text:s text:c="7"/></text:span></text:p>
            <text:p text:style-name="P66">＊發布週期：年</text:p>
            <text:p text:style-name="P67">＊時效：1個月</text:p>
            <text:p text:style-name="P68">＊資料變革：無</text:p>
            <text:p text:style-name="P69">四、公開資料發布訊息</text:p>
            <text:p text:style-name="P70">＊預告發布日期：每年終了1個月。(原訂預告發布日期如遇例假日或國定假日<text:s/></text:p>
            <text:p text:style-name="P71"><text:s text:c="16"/>則延至下一個工作日發布)</text:p>
            <text:soft-page-break/>
            <text:p text:style-name="P72"><text:span text:style-name="T73">＊同步發送單位：</text:span><text:span text:style-name="T74">臺中市政府主計處。</text:span></text:p>
            <text:p text:style-name="P75">五、資料品質</text:p>
            <text:p text:style-name="P76">＊統計指標編製方法與資料來源說明：本所民政課依據民刑事調解案件卷宗資料編製。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 30293-03-03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