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6" style:parent-style-name="預設段落字型" style:family="text">
      <style:text-properties style:letter-kerning="true" fo:font-size="14pt" style:font-size-asian="14pt"/>
    </style:style>
    <style:style style:name="T27" style:parent-style-name="預設段落字型" style:family="text">
      <style:text-properties style:letter-kerning="true"/>
    </style:style>
    <style:style style:name="P2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9" style:parent-style-name="預設段落字型" style:family="text">
      <style:text-properties style:letter-kerning="true" fo:font-size="14pt" style:font-size-asian="14pt"/>
    </style:style>
    <style:style style:name="T30" style:parent-style-name="預設段落字型" style:family="text">
      <style:text-properties style:letter-kerning="true"/>
    </style:style>
    <style:style style:name="P3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32" style:parent-style-name="預設段落字型" style:family="text">
      <style:text-properties style:letter-kerning="true" fo:font-size="14pt" style:font-size-asian="14pt"/>
    </style:style>
    <style:style style:name="T33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0833in" fo:text-indent="0.388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石岡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石岡</text:span><text:span text:style-name="T17">區公所會計室</text:span></text:p>
            <text:p text:style-name="P18"><text:span text:style-name="T19">＊編製單位：</text:span><text:span text:style-name="T20">臺中市</text:span><text:span text:style-name="T21">石岡</text:span><text:span text:style-name="T22">區公所</text:span><text:span text:style-name="T23">民政</text:span><text:span text:style-name="T24">課</text:span></text:p>
            <text:p text:style-name="P25"><text:span text:style-name="T26">＊聯絡電話：</text:span><text:span text:style-name="T27">04-25722511</text:span></text:p>
            <text:p text:style-name="P28"><text:span text:style-name="T29">＊傳真：</text:span><text:span text:style-name="T30">04-25722093</text:span></text:p>
            <text:p text:style-name="P31"><text:span text:style-name="T32">＊電子信箱：</text:span><text:span text:style-name="T33">Lee5713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）報表 <text:s/>（ ）書刊，刊名：</text:p>
            <text:p text:style-name="P39">＊電子媒體：</text:p>
            <text:p text:style-name="P40">（）線上書刊及資料庫，網址：</text:p>
            <text:p text:style-name="P41">（<text:s/>）磁片<text:s text:c="3"/>（<text:s/>）光碟片<text:s text:c="2"/>（V）其他（報表）</text:p>
            <text:p text:style-name="P42">三、資料範圍、週期及時效</text:p>
            <text:p text:style-name="P43"><text:span text:style-name="T44">＊統計地區範圍及對象：</text:span><text:span text:style-name="T45">凡依據本區調解條例之執行案件經辦理結案者，均為統計對象。</text:span></text:p>
            <text:p text:style-name="P46"><text:span text:style-name="T47">＊統計標準時間：</text:span><text:span text:style-name="T48">以每年1月1日至12月31日之事實為準。</text:span><text:span text:style-name="T49"><text:s/></text:span></text:p>
            <text:p text:style-name="P50">＊統計項目定義：</text:p>
            <text:p text:style-name="P51">（一）成立：指當年調解成立之件數。</text:p>
            <text:p text:style-name="P52">（二）不成立：指一次或多次調解未達成協議不再調解之當年結案之件數。</text:p>
            <text:p text:style-name="P53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4">（四）協同調解：指調解件數中，有相關單位人士參與協同調解者。</text:p>
            <text:p text:style-name="P55"><text:span text:style-name="T56">（五）本表調解方式合計欄應與「</text:span><text:span text:style-name="T57">30293</text:span><text:span text:style-name="T58">-0</text:span><text:span text:style-name="T59">3</text:span><text:span text:style-name="T60">-01</text:span><text:span text:style-name="T61">-3</text:span><text:span text:style-name="T62">臺中市</text:span><text:span text:style-name="T63">石岡</text:span><text:span text:style-name="T64">區</text:span><text:span text:style-name="T65">辦理調解業務概況」之結案件數總計相符。</text:span></text:p>
            <text:p text:style-name="P66"><text:span text:style-name="T67">＊統計單位：</text:span><text:span text:style-name="T68">件、%。</text:span></text:p>
            <text:p text:style-name="P69"><text:span text:style-name="T70">＊統計分類：</text:span><text:span text:style-name="T71">按調解方式及協同調解分類。</text:span><text:span text:style-name="T72"><text:s text:c="7"/></text:span></text:p>
            <text:p text:style-name="P73">＊發布週期：年</text:p>
            <text:p text:style-name="P74">＊時效：1個月</text:p>
            <text:p text:style-name="P75">＊資料變革：無</text:p>
            <text:p text:style-name="P76">四、公開資料發布訊息</text:p>
            <text:soft-page-break/>
            <text:p text:style-name="P77">＊預告發布日期：每年終了1個月。(原訂預告發布日期如遇例假日或國定假日<text:s/></text:p>
            <text:p text:style-name="P78"><text:s text:c="16"/>則延至下一個工作日發布)</text:p>
            <text:p text:style-name="P79">＊同步發送單位：臺中市政府主計處</text:p>
            <text:p text:style-name="P80">五、資料品質</text:p>
            <text:p text:style-name="P81"><text:span text:style-name="T82">＊統計指標編製方法與資料來源說明：</text:span><text:span text:style-name="T83">本所</text:span><text:span text:style-name="T84">民政</text:span><text:span text:style-name="T85">課</text:span><text:span text:style-name="T86">依據民刑事調解案件卷宗</text:span><text:span text:style-name="T87">資料</text:span><text:span text:style-name="T88">編</text:span><text:span text:style-name="T89">製。</text:span></text:p>
            <text:p text:style-name="P90"><text:span text:style-name="T91">＊統計資料交叉查核及確保資料合理性之機制：</text:span><text:span text:style-name="T92">由電腦系統自動進行加總交叉查核。</text:span></text:p>
            <text:p text:style-name="P93">六、須注意及預定改變之事項：表號 30293-03-03-3</text:p>
            <text:p text:style-name="P94"><text:span text:style-name="T95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0:00Z</meta:creation-date>
    <dc:date>2024-12-06T08:40:00Z</dc:date>
    <meta:print-date>2016-06-06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