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潭子區</text:span><text:span text:style-name="T10">辦理調解方式概況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潭子區</text:span><text:span text:style-name="T16">公所會計室</text:span></text:p>
            <text:p text:style-name="P17"><text:span text:style-name="T18">＊編製單位：</text:span><text:span text:style-name="T19">臺中市</text:span><text:span text:style-name="T20">潭子區</text:span><text:span text:style-name="T21">公所</text:span><text:span text:style-name="T22">民政</text:span><text:span text:style-name="T23">課</text:span></text:p>
            <text:p text:style-name="P24">＊聯絡電話：04-25388699-4100</text:p>
            <text:p text:style-name="P25">＊傳真：04-25389766</text:p>
            <text:p text:style-name="P26"><text:span text:style-name="T27">＊電子信箱：</text:span><text:span text:style-name="T28">maryleeqoo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）報表 <text:s/>（ ）書刊，刊名：</text:p>
            <text:p text:style-name="P34">＊電子媒體：</text:p>
            <text:p text:style-name="P35">（）線上書刊及資料庫，網址：<text:s text:c="3"/></text:p>
            <text:p text:style-name="P36"><text:s text:c="4"/></text:p>
            <text:p text:style-name="P37">（<text:s/>）磁片<text:s text:c="3"/>（<text:s/>）光碟片<text:s text:c="2"/>（<text:s/>V）其他(報表)</text:p>
            <text:p text:style-name="P38">三、資料範圍、週期及時效</text:p>
            <text:p text:style-name="P39"><text:span text:style-name="T40">＊統計地區範圍及對象：</text:span><text:span text:style-name="T41">凡依據本區調解條例之執行案件經辦理結案者，均為統計對象。</text:span></text:p>
            <text:p text:style-name="P42"><text:span text:style-name="T43">＊統計標準時間：</text:span><text:span text:style-name="T44">以每年1月1日至12月31日之事實為準。</text:span><text:span text:style-name="T45"><text:s/></text:span></text:p>
            <text:p text:style-name="P46">＊統計項目定義：</text:p>
            <text:p text:style-name="P47">（一）成立：指當年調解成立之件數。</text:p>
            <text:p text:style-name="P48">（二）不成立：指一次或多次調解未達成協議不再調解之當年結案之件數。</text:p>
            <text:p text:style-name="P49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0">（四）協同調解：指調解件數中，有相關單位人士參與協同調解者。</text:p>
            <text:p text:style-name="P51"><text:span text:style-name="T52">（五）本表調解方式合計欄應與「</text:span><text:span text:style-name="T53">30293</text:span><text:span text:style-name="T54">-0</text:span><text:span text:style-name="T55">3</text:span><text:span text:style-name="T56">-01</text:span><text:span text:style-name="T57">-3</text:span><text:span text:style-name="T58">臺中市</text:span><text:span text:style-name="T59">潭子區</text:span><text:span text:style-name="T60">辦理調解業務概況」之結案件數總計相符。</text:span></text:p>
            <text:p text:style-name="P61"><text:span text:style-name="T62">＊統計單位：</text:span><text:span text:style-name="T63">件、%。</text:span></text:p>
            <text:p text:style-name="P64"><text:span text:style-name="T65">＊統計分類：</text:span><text:span text:style-name="T66">按調解方式及協同調解分類。</text:span><text:span text:style-name="T67"><text:s text:c="7"/></text:span></text:p>
            <text:p text:style-name="P68">＊發布週期：年</text:p>
            <text:p text:style-name="P69">＊時效：1個月</text:p>
            <text:p text:style-name="P70">＊資料變革：無</text:p>
            <text:p text:style-name="P71">四、公開資料發布訊息</text:p>
            <text:p text:style-name="P72">＊預告發布日期：每年終了1個月。(原訂預告發布日期如遇例假日或國定假日<text:s/></text:p>
            <text:soft-page-break/>
            <text:p text:style-name="P73"><text:s text:c="16"/>則延至下一個工作日發布)</text:p>
            <text:p text:style-name="P74">＊同步發送單位：臺中市政府主計處。</text:p>
            <text:p text:style-name="P75">五、資料品質</text:p>
            <text:p text:style-name="P76">＊統計指標編製方法與資料來源說明：本所民政課依據刑/民事調解事件卷宗資料編製。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 30293-03-03-3</text:p>
            <text:p text:style-name="P81"><text:span text:style-name="T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3T10:11:00Z</meta:creation-date>
    <dc:date>2024-12-03T10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