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margin-top="0.1666in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1972in">
        <style:tab-stops>
          <style:tab-stop style:type="left" style:position="5.7194in"/>
        </style:tab-stops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清水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清水</text:span><text:span text:style-name="T17">區公所會計室</text:span></text:p>
            <text:p text:style-name="P18"><text:span text:style-name="T19">＊編製單位：</text:span><text:span text:style-name="T20">臺中市</text:span><text:span text:style-name="T21">清水</text:span><text:span text:style-name="T22">區公所</text:span><text:span text:style-name="T23">秘書室</text:span></text:p>
            <text:p text:style-name="P24">＊聯絡電話：04-26270151#662</text:p>
            <text:p text:style-name="P25">＊傳真：04-26270162</text:p>
            <text:p text:style-name="P26"><text:span text:style-name="T27">＊電子信箱：</text:span><text:span text:style-name="T28"><text:s/>law66666</text:span><text:span text:style-name="T29">@</text:span><text:span text:style-name="T30">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（ ）新聞稿 <text:s text:c="2"/>（）報表 <text:s/>（ ）書刊，刊名：</text:p>
            <text:list text:style-name="LFO3" text:continue-numbering="true">
              <text:list-item>
                <text:p text:style-name="P36">電子媒體：</text:p>
              </text:list-item>
            </text:list>
            <text:p text:style-name="P37"><text:s text:c="2"/>（）線上書刊及資料庫，網址：</text:p>
            <text:p text:style-name="P38">（ ）磁片 <text:s text:c="2"/>（ ）光碟片 <text:s/>（ V ）其他(報表)</text:p>
            <text:list text:style-name="LFO3" text:continue-numbering="true">
              <text:list-item>
                <text:p text:style-name="P39">三、資料範圍、週期及時效</text:p>
              </text:list-item>
            </text:list>
            <text:p text:style-name="P40"><text:span text:style-name="T41">＊統計地區範圍及對象：</text:span><text:span text:style-name="T42">凡依據本區調解條例之執行案件經辦理結案者，均為統計對象。</text:span></text:p>
            <text:p text:style-name="P43"><text:span text:style-name="T44">＊統計標準時間：</text:span><text:span text:style-name="T45">以每年1月1日至12月31日之事實為準。</text:span><text:span text:style-name="T46"><text:s/></text:span></text:p>
            <text:p text:style-name="P47">＊統計項目定義：</text:p>
            <text:p text:style-name="P48">（一）成立：指當年調解成立之件數。</text:p>
            <text:p text:style-name="P49">（二）不成立：指一次或多次調解未達成協議不再調解之當年結案之件數。</text:p>
            <text:p text:style-name="P5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1">（四）協同調解：指調解件數中，有相關單位人士參與協同調解者。</text:p>
            <text:p text:style-name="P52"><text:span text:style-name="T53">（五）本表調解方式合計欄應與「</text:span><text:span text:style-name="T54">30293</text:span><text:span text:style-name="T55">-0</text:span><text:span text:style-name="T56">3</text:span><text:span text:style-name="T57">-01</text:span><text:span text:style-name="T58">-3</text:span><text:span text:style-name="T59">臺中市</text:span><text:span text:style-name="T60">清水</text:span><text:span text:style-name="T61">區</text:span><text:span text:style-name="T62">辦理調解業務概況」之結案件數總計相符。</text:span></text:p>
            <text:p text:style-name="P63"><text:span text:style-name="T64">＊統計單位：</text:span><text:span text:style-name="T65">件、%。</text:span></text:p>
            <text:p text:style-name="P66"><text:span text:style-name="T67">＊統計分類：</text:span><text:span text:style-name="T68">按調解方式及協同調解分類。</text:span><text:span text:style-name="T69"><text:s text:c="7"/>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<text:s/></text:p>
            <text:soft-page-break/>
            <text:p text:style-name="P75"><text:s text:c="16"/>則延至下一個工作日發布)</text:p>
            <text:p text:style-name="P76"><text:span text:style-name="T77">＊同步發送單位：</text:span><text:span text:style-name="T78">臺中市政府主計處</text:span></text:p>
            <text:p text:style-name="P79">五、資料品質</text:p>
            <text:p text:style-name="P80"><text:span text:style-name="T81">＊統計指標編製方法與資料來源說</text:span><text:span text:style-name="T82">明：</text:span><text:span text:style-name="T83">本所秘書室依據民刑調解事件進行簿編製。</text:span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 30293-03-03-3</text:p>
            <text:p text:style-name="P87"><text:span text:style-name="T8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53:00Z</meta:creation-date>
    <dc:date>2024-12-06T08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