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超連結" style:family="text">
      <style:text-properties style:use-window-font-color="true" fo:letter-spacing="-0.0027in" fo:font-size="14pt" style:font-size-asian="14pt" style:text-underline-type="none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weight-complex="bold" fo:letter-spacing="-0.0027in" fo:font-size="14pt" style:font-size-asian="14pt"/>
    </style:style>
    <style:style style:name="T7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沙鹿區</text:span><text:span text:style-name="T10">公所辦理調解方式概況</text:span></text:p>
            <text:p text:style-name="P11">一、發布及編製機關單位</text:p>
            <text:p text:style-name="P12">＊發布機關、單位：臺中市沙鹿區公所會計室</text:p>
            <text:p text:style-name="P13"><text:span text:style-name="T14">＊編製單位：臺中市沙鹿區公所</text:span><text:span text:style-name="T15">民政課</text:span></text:p>
            <text:p text:style-name="P16">＊聯絡電話：04-26634405</text:p>
            <text:p text:style-name="P17">＊傳真：04-26634406</text:p>
            <text:p text:style-name="P18"><text:span text:style-name="T19">＊電子信箱：</text:span><text:a xlink:href="mailto:B120901A@taichung.gov.tw" office:target-frame-name="_top" xlink:show="replace"><text:span text:style-name="T20">B120901A@taichung.gov.tw</text:span></text:a></text:p>
            <text:p text:style-name="P21"/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 <text:s/>（ ）書刊，刊名：</text:p>
            <text:p text:style-name="P27">＊電子媒體：</text:p>
            <text:p text:style-name="P28">（<text:s/>）線上書刊及資料庫，網址：</text:p>
            <text:p text:style-name="P29"/>
            <text:p text:style-name="P30">（<text:s/>）磁片<text:s text:c="3"/>（<text:s/>）光碟片<text:s text:c="2"/>（<text:s/>V<text:s/>）其他（報表）</text:p>
            <text:p text:style-name="P31">三、資料範圍、週期及時效</text:p>
            <text:p text:style-name="P32"><text:span text:style-name="T33">＊統計地區範圍及對象：</text:span><text:span text:style-name="T34">凡依據本區調解條例之執行案件經辦理結案者，均為統計對象。</text:span></text:p>
            <text:p text:style-name="P35"><text:span text:style-name="T36">＊統計標準時間：</text:span><text:span text:style-name="T37">以每年1月1日至12月31日之事實為準。</text:span><text:span text:style-name="T38"><text:s/></text:span></text:p>
            <text:p text:style-name="P39">＊統計項目定義：</text:p>
            <text:p text:style-name="P40">（一）成立：指當年調解成立之件數。</text:p>
            <text:p text:style-name="P41">（二）不成立：指一次或多次調解未達成協議不再調解之當年結案之件數。</text:p>
            <text:p text:style-name="P42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43">（四）協同調解：指調解件數中，有相關單位人士參與協同調解者。</text:p>
            <text:p text:style-name="P44"><text:span text:style-name="T45">（五）本表調解方式合計欄應與「</text:span><text:span text:style-name="T46">30293</text:span><text:span text:style-name="T47">-0</text:span><text:span text:style-name="T48">3</text:span><text:span text:style-name="T49">-01</text:span><text:span text:style-name="T50">-3</text:span><text:span text:style-name="T51">臺中市</text:span><text:span text:style-name="T52">沙鹿</text:span><text:span text:style-name="T53">區</text:span><text:span text:style-name="T54">辦理調解業務概況」之結案件數總計相符。</text:span></text:p>
            <text:p text:style-name="P55"><text:span text:style-name="T56">＊統計單位：</text:span><text:span text:style-name="T57">件、%。</text:span></text:p>
            <text:p text:style-name="P58"><text:span text:style-name="T59">＊統計分類：</text:span><text:span text:style-name="T60">按調解方式及協同調解分類。</text:span><text:span text:style-name="T61"><text:s text:c="7"/></text:span></text:p>
            <text:p text:style-name="P62">＊發布週期：年</text:p>
            <text:p text:style-name="P63">＊時效：1個月</text:p>
            <text:p text:style-name="P64">＊資料變革：無</text:p>
            <text:p text:style-name="P65">四、公開資料發布訊息</text:p>
            <text:soft-page-break/>
            <text:p text:style-name="P66">＊預告發布日期：每年終了1個月。(原訂預告發布日期如遇例假日或國定假日<text:s/></text:p>
            <text:p text:style-name="P67"><text:s text:c="16"/>則延至下一個工作日發布)</text:p>
            <text:p text:style-name="P68">＊同步發送單位：臺中市政府主計處。</text:p>
            <text:p text:style-name="P69">五、資料品質</text:p>
            <text:p text:style-name="P70"><text:span text:style-name="T71">＊統計指</text:span><text:span text:style-name="T72">標編製方法與資料來源說明：</text:span><text:span text:style-name="T73">本所</text:span><text:span text:style-name="T74">民政</text:span><text:span text:style-name="T75">課</text:span><text:span text:style-name="T76">依據民刑事調解案件卷宗</text:span><text:span text:style-name="T77">資料編</text:span><text:span text:style-name="T78">製。</text:span></text:p>
            <text:p text:style-name="P79"><text:span text:style-name="T80">＊統計資料</text:span><text:span text:style-name="T81">交叉查核及確保資料合理性之機制：</text:span><text:span text:style-name="T82">由電腦系統自動進行加總交叉查核。</text:span></text:p>
            <text:p text:style-name="P83">六、須注意及預定改變之事項：表號 30293-03-03-3</text:p>
            <text:p text:style-name="P84"><text:span text:style-name="T85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4:10:00Z</meta:creation-date>
    <dc:date>2024-12-07T04:10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