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0986in" fo:margin-right="-0.2277in" fo:text-indent="0.36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東</text:span><text:span text:style-name="T10">區</text:span><text:span text:style-name="T11">區</text:span><text:span text:style-name="T12">公所辦理調解方式概況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東</text:span><text:span text:style-name="T18">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</text:span><text:span text:style-name="T24">區</text:span><text:span text:style-name="T25">區公所</text:span><text:span text:style-name="T26">民政</text:span><text:span text:style-name="T27">課</text:span></text:p>
            <text:p text:style-name="P28">＊聯絡電話：04-22151988<text:s/>分機<text:s/>111</text:p>
            <text:p text:style-name="P29">＊傳真：04-22151966</text:p>
            <text:p text:style-name="P30"><text:span text:style-name="T31">＊電子信箱：</text:span><text:span text:style-name="T32">lyc1117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</text:span><text:span text:style-name="T47">報表 <text:s/>（ ）書刊，刊名：</text:span>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，網址</text:span><text:span text:style-name="T53">：</text:span></text:p>
            <text:p text:style-name="P54">（<text:s/>）磁片<text:s text:c="3"/>（<text:s/>）光碟片<text:s text:c="2"/>（V）其他(報表)</text:p>
            <text:p text:style-name="P55">三、資料範圍、週期及時效</text:p>
            <text:p text:style-name="P56"><text:span text:style-name="T57">＊統計地區範圍及對象：</text:span><text:span text:style-name="T58">凡依據本區調解條例之執行案件經辦理結案者，均為統計對象。</text:span></text:p>
            <text:p text:style-name="P59"><text:span text:style-name="T60">＊統計標準時間：</text:span><text:span text:style-name="T61">以每年1月1日至12月31日之事實為準。</text:span><text:span text:style-name="T62"><text:s/></text:span></text:p>
            <text:p text:style-name="P63">＊統計項目定義：</text:p>
            <text:p text:style-name="P64">（一）成立：指當年調解成立之件數。</text:p>
            <text:p text:style-name="P65">（二）不成立：指一次或多次調解未達成協議不再調解之當年結案之件數。</text:p>
            <text:p text:style-name="P6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7">（四）協同調解：指調解件數中，有相關單位人士參與協同調解者。</text:p>
            <text:p text:style-name="P68"><text:span text:style-name="T69">（五）本表調解方式合計欄應與「</text:span><text:span text:style-name="T70">30293</text:span><text:span text:style-name="T71">-0</text:span><text:span text:style-name="T72">3</text:span><text:span text:style-name="T73">-01</text:span><text:span text:style-name="T74">-3</text:span><text:span text:style-name="T75">臺中市</text:span><text:span text:style-name="T76">東區</text:span><text:span text:style-name="T77">區公所</text:span><text:span text:style-name="T78">辦理調解業務概況」之結案件數總計相符。</text:span></text:p>
            <text:p text:style-name="P79"><text:span text:style-name="T80">＊統計單位：</text:span><text:span text:style-name="T81">件、%。</text:span></text:p>
            <text:p text:style-name="P82"><text:span text:style-name="T83">＊統計分類：</text:span><text:span text:style-name="T84">按調解方式及協同調解分類。</text:span><text:span text:style-name="T85"><text:s text:c="7"/></text:span></text:p>
            <text:p text:style-name="P86">＊發布週期：年</text:p>
            <text:p text:style-name="P87">＊時效：1個月</text:p>
            <text:p text:style-name="P88">＊資料變革：無</text:p>
            <text:p text:style-name="P89">四、公開資料發布訊息</text:p>
            <text:p text:style-name="P90">＊預告發布日期：每年終了1個月。(原訂預告發布日期如遇例假日或國定假日<text:s/></text:p>
            <text:p text:style-name="P91"><text:s text:c="16"/>則延至下一個工作日發布)</text:p>
            <text:soft-page-break/>
            <text:p text:style-name="P92"><text:span text:style-name="T93">＊同步發送單位：</text:span><text:span text:style-name="T94">臺中市政府主計處</text:span><text:span text:style-name="T95">。</text:span></text:p>
            <text:p text:style-name="P96">五、資料品質</text:p>
            <text:p text:style-name="P97">＊統計指標編製方法與資料來源說明：本所民政課依據民刑事調解案件卷宗編製。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 30293-03-03-3</text:p>
            <text:p text:style-name="P102"><text:span text:style-name="T10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1:00Z</meta:creation-date>
    <dc:date>2024-12-10T06:41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