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/>
      <style:text-properties style:font-name-asian="標楷體"/>
    </style:style>
    <style:style style:name="P10" style:parent-style-name="內文" style:list-style-name="LFO22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-asian="標楷體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-asian="標楷體" fo:color="#000000"/>
    </style:style>
    <style:style style:name="P17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 fo:letter-spacing="0.0118in" style:font-size-complex="12pt"/>
    </style:style>
    <style:style style:name="P24" style:parent-style-name="內文" style:list-style-name="LFO22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letter-spacing="-0.0027in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fo:letter-spacing="-0.0027in" style:font-size-complex="12pt"/>
    </style:style>
    <style:style style:name="T30" style:parent-style-name="預設段落字型" style:family="text">
      <style:text-properties fo:letter-spacing="-0.0027in" style:font-size-complex="12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P34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fo:letter-spacing="-0.0027in" style:font-size-complex="12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樣式1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1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letter-kerning="false" style:font-size-complex="12pt"/>
    </style:style>
    <style:style style:name="T62" style:parent-style-name="預設段落字型" style:family="text">
      <style:text-properties style:letter-kerning="false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letter-spacing="0.0118in" style:font-size-complex="12pt"/>
    </style:style>
    <style:style style:name="P78" style:parent-style-name="內文" style:family="paragraph">
      <style:paragraph-properties style:snap-to-layout-grid="false" style:line-height-at-least="0.1666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1666in" fo:margin-left="2.25in" fo:text-indent="-2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 fo:language="af" fo:country="ZA"/>
    </style:style>
    <style:style style:name="T97" style:parent-style-name="預設段落字型" style:family="text">
      <style:text-properties style:font-name-asian="標楷體" fo:language="af" fo:country="ZA"/>
    </style:style>
    <style:style style:name="P98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.1666in" fo:margin-left="0.3937in" fo:text-indent="-0.1951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anguage="af" fo:country="ZA"/>
    </style:style>
    <style:style style:name="T110" style:parent-style-name="預設段落字型" style:family="text">
      <style:text-properties style:font-name-asian="標楷體" fo:language="af" fo:country="ZA"/>
    </style:style>
    <style:style style:name="P111" style:parent-style-name="內文" style:family="paragraph">
      <style:paragraph-properties fo:text-align="justify" fo:margin-top="0.1666in" style:line-height-at-least="0.1666in" fo:margin-left="0.4277in" fo:text-indent="-0.4277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color="#FF0000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language="af" fo:country="ZA"/>
    </style:style>
    <style:style style:name="P132" style:parent-style-name="內文" style:family="paragraph">
      <style:paragraph-properties fo:text-align="justify" style:line-height-at-least="0.1666in">
        <style:tab-stops>
          <style:tab-stop style:type="left" style:position="5.9166in"/>
        </style:tab-stops>
      </style:paragraph-properties>
    </style:style>
    <style:style style:name="T133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</text:span><text:span text:style-name="T5">其他行政統計</text:span></text:p>
      <text:p text:style-name="P6"><text:span text:style-name="T7">資料項目：</text:span><text:span text:style-name="T8">臺中市太平區辦理調解方式概況</text:span></text:p>
      <text:p text:style-name="P9">一、發布及編製機關單位</text:p>
      <text:list text:style-name="LFO22" text:continue-numbering="true">
        <text:list-item>
          <text:p text:style-name="P10"><text:span text:style-name="T11">發布機關</text:span><text:span text:style-name="T12">、單位：</text:span><text:span text:style-name="T13">臺中</text:span><text:span text:style-name="T14">市</text:span><text:span text:style-name="T15">太平區公所</text:span><text:span text:style-name="T16">會計室</text:span></text:p>
        </text:list-item>
        <text:list-item>
          <text:p text:style-name="P17"><text:span text:style-name="T18">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/text:p>
        </text:list-item>
        <text:list-item>
          <text:p text:style-name="P24"><text:span text:style-name="T25">＊聯絡電話：</text:span><text:span text:style-name="T26">04-</text:span><text:span text:style-name="T27">22794157</text:span><text:span text:style-name="T28">轉</text:span><text:span text:style-name="T29">35</text:span><text:span text:style-name="T30">2</text:span></text:p>
        </text:list-item>
      </text:list>
      <text:p text:style-name="P31"><text:span text:style-name="T32">＊傳真：</text:span><text:span text:style-name="T33"><text:s/></text:span></text:p>
      <text:p text:style-name="P34"><text:span text:style-name="T35">＊電子信箱：</text:span><text:a xlink:href="mailto:sppor1982@taichung.gov.tw" office:target-frame-name="_top" xlink:show="replace"><text:span text:style-name="T36">sppor1982@taichung.gov.tw</text:span></text:a></text:p>
      <text:p text:style-name="P37">二、發布形式</text:p>
      <text:p text:style-name="P38">＊口頭：</text:p>
      <text:p text:style-name="P39"><text:s text:c="9"/>（<text:s/>）記者會或說明會</text:p>
      <text:p text:style-name="P40">＊書面：</text:p>
      <text:p text:style-name="P41"><text:s text:c="7"/>（<text:s/>）新聞稿<text:s text:c="3"/>（<text:s/>）報表<text:s text:c="2"/>（<text:s/>）書刊，刊名：</text:p>
      <text:p text:style-name="P42">＊電子媒體：</text:p>
      <text:p text:style-name="P43">（<text:s/>）線上書刊及資料庫，網址：<text:s/></text:p>
      <text:p text:style-name="P44">（<text:s/>）磁片<text:s text:c="3"/>（<text:s/>）光碟片<text:s text:c="2"/>（V）其他(報表)</text:p>
      <text:p text:style-name="P45">三、資料範圍、週期及時效</text:p>
      <text:p text:style-name="P46"><text:span text:style-name="T47"><text:s text:c="2"/></text:span><text:span text:style-name="T48"><text:s/></text:span><text:span text:style-name="T49">＊統計</text:span><text:span text:style-name="T50">地區</text:span><text:span text:style-name="T51">範圍及對象：</text:span><text:span text:style-name="T52">凡依據本區調解條例之執行案件經辦理結案者，均為統計對象。</text:span></text:p>
      <text:p text:style-name="P53"><text:span text:style-name="T54"><text:s/></text:span><text:span text:style-name="T55"><text:s/></text:span><text:span text:style-name="T56"><text:s/></text:span><text:span text:style-name="T57">＊</text:span><text:span text:style-name="T58">統計標準時間：</text:span><text:span text:style-name="T59">以每年1月1日至12月31日之事實為準。</text:span></text:p>
      <text:p text:style-name="P60"><text:span text:style-name="T61"><text:s text:c="2"/></text:span><text:span text:style-name="T62"><text:s/></text:span><text:span text:style-name="T63">＊統計項目定義</text:span><text:span text:style-name="T64">(或說明)：</text:span></text:p>
      <text:p text:style-name="P65"><text:s text:c="4"/>（一）成立：指當年調解成立之件數。</text:p>
      <text:p text:style-name="P66"><text:s text:c="4"/>（二）不成立：指1次或多次調解未達成協議不再調解之當年結案之件數。</text:p>
      <text:p text:style-name="P67"><text:s text:c="3"/><text:s/>（三）委員集體開會調解、委員獨任調解：委員獨任調解係指責任區一人為主體進行之</text:p>
      <text:p text:style-name="P68"><text:s text:c="10"/>調解，惟依法須有女性委員或主席參與者，仍以委員獨任調解計算之；責任區三</text:p>
      <text:p text:style-name="P69"><text:s text:c="10"/>人以上為主體之調解案件為委員集體開會調解案件。</text:p>
      <text:p text:style-name="P70"><text:s text:c="4"/>（四）協同調解：指調解件數中，有相關單位人士參與協同調解者。</text:p>
      <text:p text:style-name="P71"><text:s text:c="4"/>（五）本表調解方式合計欄應與「30293-03-01-3臺中市太平區公所辦理調解業務概況」</text:p>
      <text:p text:style-name="P72"><text:s text:c="10"/>之結案件數總計相符。<text:s/></text:p>
      <text:p text:style-name="P73"><text:span text:style-name="T74"><text:s/></text:span><text:span text:style-name="T75">＊</text:span><text:span text:style-name="T76">統計單位：</text:span><text:span text:style-name="T77">件</text:span></text:p>
      <text:p text:style-name="P78"><text:s/><text:span text:style-name="T79">＊</text:span><text:span text:style-name="T80">統計分類</text:span><text:span text:style-name="T81">：</text:span><text:span text:style-name="T82">按調解方式及協同調解分類。</text:span></text:p>
      <text:p text:style-name="P83"><text:span text:style-name="T84"><text:s/></text:span><text:span text:style-name="T85">＊發布週期（指資料編製或產生之頻率，如月、季、年等）</text:span><text:span text:style-name="T86">：</text:span><text:span text:style-name="T87">年</text:span></text:p>
      <text:p text:style-name="P88"><text:span text:style-name="T89"><text:s/></text:span><text:span text:style-name="T90">＊時效（指統計標準時間至資料發布時間之間隔時間）：</text:span><text:span text:style-name="T91">1</text:span><text:span text:style-name="T92">個月</text:span></text:p>
      <text:p text:style-name="P93"><text:span text:style-name="T94"><text:s/></text:span><text:span text:style-name="T95">＊資料變革：</text:span><text:span text:style-name="T96">無</text:span><text:span text:style-name="T97">。</text:span></text:p>
      <text:p text:style-name="P98"><text:span text:style-name="T99">四、</text:span><text:span text:style-name="T100">公開資料發布訊息</text:span></text:p>
      <text:p text:style-name="P101"><text:span text:style-name="T102">＊預告發布日期：</text:span><text:span text:style-name="T103">次年1月底</text:span><text:span text:style-name="T104">(</text:span><text:span text:style-name="T105">原訂預告發布日期如遇例假日或國定假日則延至下一個工作日發布</text:span><text:span text:style-name="T106">)。</text:span></text:p>
      <text:p text:style-name="P107"><text:span text:style-name="T108">＊同步發送單位：</text:span><text:span text:style-name="T109">臺中市政府主計處</text:span><text:span text:style-name="T110">。</text:span></text:p>
      <text:p text:style-name="P111">五、資料品質</text:p>
      <text:p text:style-name="P112"><text:s/><text:s/><text:span text:style-name="T113"><text:s/></text:span><text:span text:style-name="T114">統計指標編製方法與資料來源說明</text:span><text:span text:style-name="T115">：</text:span><text:span text:style-name="T116">本所民政課依據調解委員會調解書卷宗</text:span><text:span text:style-name="T117">資料編製。</text:span></text:p>
      <text:p text:style-name="P118"><text:span text:style-name="T119"><text:s text:c="2"/></text:span><text:span text:style-name="T120"><text:s/></text:span><text:span text:style-name="T121">統計資料交叉查核及確保資料合理性之機制：</text:span><text:span text:style-name="T122">由電腦系統自動進行加總交叉查核。</text:span></text:p>
      <text:p text:style-name="P123"><text:span text:style-name="T124">六、</text:span><text:span text:style-name="T125">須注意及</text:span><text:span text:style-name="T126">預定改變之事項：</text:span><text:span text:style-name="T127">表號</text:span><text:span text:style-name="T128">30293-03-0</text:span><text:span text:style-name="T129">3</text:span><text:span text:style-name="T130">-3</text:span><text:span text:style-name="T131">。</text:span></text:p>
      <text:p text:style-name="P132"><text:span text:style-name="T13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一1" style:display-name="一．" style:family="paragraph" style:parent-style-name="內文">
      <style:paragraph-properties fo:text-align="justify" style:vertical-align="baseline" style:line-height-at-least="0.25in" fo:margin-left="0.3743in" fo:margin-right="0.1666in" fo:text-indent="-0.374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fo:language="en" fo:country="US" style:language-asian="zh" style:country-asian="TW" fo:hyphenate="false"/>
    </style:style>
    <style:style style:name="內文144" style:display-name="內文#14+4" style:family="paragraph" style:parent-style-name="內文">
      <style:paragraph-properties fo:text-align="justify" fo:line-height="0.5in" fo:margin-left="1.6416in" fo:text-indent="-0.3937in">
        <style:tab-stops>
          <style:tab-stop style:type="left" style:position="-0.0166in"/>
        </style:tab-stops>
      </style:paragraph-properties>
      <style:text-properties style:font-name-asian="華康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1LVL1" style:family="text">
      <style:text-properties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bullet text:level="1" text:style-name="WW_CharLFO22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 text:start-value="2">
        <style:list-level-properties text:space-before="0.3937in" text:min-label-width="0.625in" text:list-level-position-and-space-mode="label-alignment">
          <style:list-level-label-alignment text:label-followed-by="listtab" fo:margin-left="1.0187in" fo:text-indent="-0.625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6666in" text:min-label-width="0.4326in" text:list-level-position-and-space-mode="label-alignment">
          <style:list-level-label-alignment text:label-followed-by="listtab" fo:margin-left="1.0993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4" style:num-suffix="." style:num-format="1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7" style:num-suffix="." style:num-format="1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534in" text:min-label-width="0.4326in" text:list-level-position-and-space-mode="label-alignment">
          <style:list-level-label-alignment text:label-followed-by="listtab" fo:margin-left="0.5861in" fo:text-indent="-0.4326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868in" text:min-label-width="0.4326in" text:list-level-position-and-space-mode="label-alignment">
          <style:list-level-label-alignment text:label-followed-by="listtab" fo:margin-left="0.9194in" fo:text-indent="-0.4326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0986in" text:min-label-width="0.5937in" text:list-level-position-and-space-mode="label-alignment">
          <style:list-level-label-alignment text:label-followed-by="listtab" fo:margin-left="0.6923in" fo:text-indent="-0.5937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12T09:51:00Z</meta:creation-date>
    <dc:date>2024-12-12T09:51:00Z</dc:date>
    <meta:print-date>2005-06-18T06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