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letter-spacing="-0.0027in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style:font-name="Times New Roman" fo:letter-spacing="-0.0027in" fo:font-size="14pt" style:font-size-asian="14pt"/>
    </style:style>
    <style:style style:name="T23" style:parent-style-name="預設段落字型" style:family="text">
      <style:text-properties style:font-name="Times New Roman" fo:letter-spacing="-0.0027in"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25in"/>
      <style:text-properties fo:letter-spacing="-0.0027in" fo:font-size="14pt" style:font-size-asian="14pt"/>
    </style:style>
    <style:style style:name="P26" style:parent-style-name="內文" style:family="paragraph">
      <style:paragraph-properties fo:text-align="justify" fo:line-height="0.1388in"/>
      <style:text-properties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30" style:parent-style-name="內文" style:family="paragraph">
      <style:paragraph-properties fo:line-height="0.1944in" fo:margin-left="0.402in" fo:margin-right="-0.3569in">
        <style:tab-stops/>
      </style:paragraph-properties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32" style:parent-style-name="超連結" style:family="text">
      <style:text-properties style:font-name="Times New Roman"/>
    </style:style>
    <style:style style:name="P33" style:parent-style-name="內文" style:family="paragraph">
      <style:paragraph-properties fo:text-align="justify" fo:line-height="0.1944in" fo:margin-left="0.2715in" fo:text-indent="-0.3583in">
        <style:tab-stops/>
      </style:paragraph-properties>
      <style:text-properties fo:letter-spacing="-0.0027in" fo:font-size="14pt" style:font-size-asian="14pt"/>
    </style:style>
    <style:style style:name="P34" style:parent-style-name="內文" style:family="paragraph">
      <style:paragraph-properties fo:text-align="justify" fo:margin-top="0.0833in" fo:line-height="0.1388in" fo:margin-left="0.4291in" fo:text-indent="-0.429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text-indent="0.1944in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text-indent="0.1944in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font-name="新細明體" style:font-name-asian="新細明體" fo:font-size="14pt" style:font-size-asian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2777in" fo:text-indent="-0.1944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</text:span><text:span text:style-name="T9">：</text:span><text:span text:style-name="T10">臺中市</text:span><text:span text:style-name="T11">霧峰區</text:span><text:span text:style-name="T12">調解</text:span><text:span text:style-name="T13">委員會組織</text:span><text:span text:style-name="T14">概況</text:span></text:p>
            <text:p text:style-name="P15">一、發布及編製機關單位</text:p>
            <text:p text:style-name="P16">＊發布機關、單位：臺中市霧峰區公所會計室</text:p>
            <text:p text:style-name="P17">＊編製單位：臺中市霧峰區公所民政課</text:p>
            <text:p text:style-name="P18">＊聯絡電話：04-23397128分機732</text:p>
            <text:p text:style-name="P19">＊傳真：04-23399327</text:p>
            <text:p text:style-name="P20"><text:span text:style-name="T21">＊電子信箱：</text:span><text:span text:style-name="T22">ntuser60</text:span><text:span text:style-name="T23">@taichung.gov.tw</text:span><text:span text:style-name="T24"><text:s/></text:span></text:p>
            <text:p text:style-name="P25"/>
            <text:p text:style-name="P26">二、發布形式</text:p>
            <text:p text:style-name="P27">口頭：（ ）記者會或說明會</text:p>
            <text:p text:style-name="P28">書面：（ ）新聞稿 <text:s text:c="2"/>（V）報表 <text:s/>（ ）書刊，刊名：</text:p>
            <text:p text:style-name="P29">＊電子媒體：</text:p>
            <text:p text:style-name="P30"><text:span text:style-name="T31">（V）線上書刊及資料庫，網址：</text:span><text:a xlink:href="https://govstat.taichung.gov.tw/TCSTAT/page/kcg01_2.aspx?Mid1=387720000A" office:target-frame-name="_top" xlink:show="replace"><text:span text:style-name="T32">https://govstat.taichung.gov.tw/TCSTAT/page/kcg01_2.aspx?Mid1=387720000A</text:span></text:a></text:p>
            <text:p text:style-name="P33"><text:s text:c="3"/>（ ）磁片 <text:s text:c="2"/>（ ）光碟片 <text:s/>（ ）其他</text:p>
            <text:p text:style-name="P34">三、資料範圍、週期及時效</text:p>
            <text:p text:style-name="P35"><text:span text:style-name="T36">＊統計地區範圍及對象：</text:span><text:span text:style-name="T37">凡本區之調解委員會組織均為統計對象。</text:span></text:p>
            <text:p text:style-name="P38"><text:span text:style-name="T39">＊統計標準時間：</text:span><text:span text:style-name="T40">以每年12月底之事實為準。</text:span><text:span text:style-name="T41"><text:s/></text:span></text:p>
            <text:p text:style-name="P42">＊統計項目定義：</text:p>
            <text:p text:style-name="P43"><text:span text:style-name="T44"><text:s text:c="4"/>(一)</text:span><text:span text:style-name="T45">年齡計算方式：以足歲計算。</text:span></text:p>
            <text:p text:style-name="P46">(二)年資係指在調解委員會任職之年資，以足年計列，但中途離職者，應將該段年資扣除。</text:p>
            <text:p text:style-name="P47"><text:s/>(三)商業：指批發及零售業。</text:p>
            <text:p text:style-name="P48"><text:span text:style-name="T49">＊統計單位：</text:span><text:span text:style-name="T50">個、人。</text:span></text:p>
            <text:p text:style-name="P51"><text:span text:style-name="T52"><text:s text:c="2"/></text:span><text:span text:style-name="T53">＊統計分類：</text:span><text:span text:style-name="T54">調解委員會組織人數按性別、年齡、教育程度、行業、服務公職、</text:span><text:span text:style-name="T55"><text:s text:c="2"/></text:span><text:span text:style-name="T56"><text:s text:c="4"/></text:span><text:span text:style-name="T57">委員年資分類。</text:span></text:p>
            <text:p text:style-name="P58">＊發布週期：年</text:p>
            <text:p text:style-name="P59">＊時效：1個月</text:p>
            <text:p text:style-name="P60">＊資料變革：無</text:p>
            <text:p text:style-name="P61">四、公開資料發布訊息</text:p>
            <text:p text:style-name="P62">＊預告發布日期：每年終了1個月(原訂預告發布日期如遇例假日或國定假日則延至下一個工作日發布)</text:p>
            <text:p text:style-name="P63"><text:span text:style-name="T64">＊同步發送單位</text:span><text:span text:style-name="T65">：</text:span><text:span text:style-name="T66">臺中市政府主計處。</text:span></text:p>
            <text:p text:style-name="P67">五、資料品質<text:tab/></text:p>
            <text:p text:style-name="P68"><text:span text:style-name="T69">＊統計指標編製方法與資料來源說明：</text:span><text:span text:style-name="T70">本所民政課依據臺中市霧峰區調解委員暨秘書名冊資料編製。</text:span></text:p>
            <text:p text:style-name="P71"><text:span text:style-name="T72">＊統計資料交叉查核及確保資料合理性之機制：</text:span><text:span text:style-name="T73">由電腦系統自動進行加總交叉查核。</text:span></text:p>
            <text:p text:style-name="P74">六、須注意及預定改變之事項：表號<text:s/>30293-03-02-3</text:p>
            <text:soft-page-break/>
            <text:p text:style-name="P75"><text:span text:style-name="T76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