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霧峰區</text:span><text:span text:style-name="T12">調解</text:span><text:span text:style-name="T13">委員會組織</text:span><text:span text:style-name="T14">概況</text:span></text:p>
            <text:p text:style-name="P15">一、發布及編製機關單位</text:p>
            <text:p text:style-name="P16">＊發布機關、單位：臺中市霧峰區公所會計室</text:p>
            <text:p text:style-name="P17">＊編製單位：臺中市霧峰區公所民政課</text:p>
            <text:p text:style-name="P18">＊聯絡電話：04-23397128分機732</text:p>
            <text:p text:style-name="P19">＊傳真：04-23399327</text:p>
            <text:p text:style-name="P20"><text:span text:style-name="T21">＊電子信箱：</text:span><text:span text:style-name="T22">ntuser60</text:span><text:span text:style-name="T23">@taichung.gov.tw</text:span><text:span text:style-name="T24"><text:s/></text:span></text:p>
            <text:p text:style-name="P25"/>
            <text:p text:style-name="P26">二、發布形式</text:p>
            <text:p text:style-name="P27">口頭：（ ）記者會或說明會</text:p>
            <text:p text:style-name="P28">書面：（ ）新聞稿 <text:s text:c="2"/>（<text:s/>）報表 <text:s/>（ ）書刊，刊名：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      <text:p text:style-name="P35"><text:s text:c="3"/><text:s text:c="2"/>（ ）磁片 <text:s text:c="2"/>（ ）光碟片 <text:s/>（V）其他(報表)</text:p>
            <text:p text:style-name="P36">三、資料範圍、週期及時效</text:p>
            <text:p text:style-name="P37"><text:span text:style-name="T38">＊統計地區範圍及對象：</text:span><text:span text:style-name="T39">凡本區之調解委員會組織均為統計對象。</text:span></text:p>
            <text:p text:style-name="P40"><text:span text:style-name="T41">＊統計標準時間：</text:span><text:span text:style-name="T42">以每年12月底之事實為準。</text:span><text:span text:style-name="T43"><text:s/></text:span></text:p>
            <text:p text:style-name="P44">＊統計項目定義：</text:p>
            <text:p text:style-name="P45"><text:span text:style-name="T46"><text:s text:c="4"/>(一)</text:span><text:span text:style-name="T47">年齡計算方式：以足歲計算。</text:span></text:p>
            <text:p text:style-name="P48">(二)年資係指在調解委員會任職之年資，以足年計列，但中途離職者，應將該段年資扣除。</text:p>
            <text:p text:style-name="P49"><text:s/>(三)商業：指批發及零售業。</text:p>
            <text:p text:style-name="P50"><text:span text:style-name="T51">＊統計單位：</text:span><text:span text:style-name="T52">個、人。</text:span></text:p>
            <text:p text:style-name="P53"><text:span text:style-name="T54"><text:s text:c="2"/></text:span><text:span text:style-name="T55">＊統計分類：</text:span><text:span text:style-name="T56">調解委員會組織人數按性別、年齡、教育程度、行業、服務公職、</text:span><text:span text:style-name="T57"><text:s text:c="2"/></text:span><text:span text:style-name="T58"><text:s text:c="4"/></text:span><text:span text:style-name="T59">委員年資分類。</text:span>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(原訂預告發布日期如遇例假日或國定假日則延至下一個工作日發布)</text:p>
            <text:p text:style-name="P65"><text:span text:style-name="T66">＊同步發送單位</text:span><text:span text:style-name="T67">：</text:span><text:span text:style-name="T68">臺中市政府主計處。</text:span></text:p>
            <text:p text:style-name="P69">五、資料品質<text:tab/></text:p>
            <text:p text:style-name="P70"><text:span text:style-name="T71">＊統計指標編製方法與資料來源說明：</text:span><text:span text:style-name="T72">本所民政課依據臺中市霧峰區調解委員暨秘書名冊資料編製。</text:span>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<text:s/>30293-03-02-3</text:p>
            <text:soft-page-break/>
            <text:p text:style-name="P77"><text:span text:style-name="T7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45:00Z</meta:creation-date>
    <dc:date>2024-12-11T00:45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