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0.0187in">
        <style:tab-stops/>
      </style:paragraph-properties>
    </style:style>
    <style:style style:name="T38" style:parent-style-name="超連結" style:family="text">
      <style:text-properties style:font-name="Times New Roman"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2777in" fo:text-indent="-0.1944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3937in" fo:text-indent="-0.393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西屯區</text:span><text:span text:style-name="T10">公所辦理調解</text:span><text:span text:style-name="T11">委員會組織</text:span><text:span text:style-name="T12">概況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西屯區</text:span><text:span text:style-name="T18">公所會計室</text:span></text:p>
            <text:p text:style-name="P19"><text:span text:style-name="T20">＊編製單位：</text:span><text:span text:style-name="T21">臺中市</text:span><text:span text:style-name="T22">西屯區</text:span><text:span text:style-name="T23">公所</text:span><text:span text:style-name="T24">民政課</text:span></text:p>
            <text:p text:style-name="P25">＊聯絡電話：04-22556333#121</text:p>
            <text:p text:style-name="P26">＊傳真：04-22512572</text:p>
            <text:p text:style-name="P27"><text:span text:style-name="T28">＊電子信箱：</text:span><text:span text:style-name="T29">py0414@taichung.gov.tw</text:span></text:p>
            <text:p text:style-name="P30">二、發布形式</text:p>
            <text:list text:style-name="LFO4" text:continue-numbering="true">
              <text:list-item>
                <text:p text:style-name="P31">口頭：（ ）記者會或說明會</text:p>
              </text:list-item>
            </text:list>
            <text:list text:style-name="LFO3" text:continue-numbering="true">
              <text:list-item>
                <text:p text:style-name="P32">書面：（<text:s/>）新聞稿<text:s text:c="3"/>（V）報表 <text:s/>（ ）書刊，刊名：</text:p>
              </text:list-item>
            </text:list>
            <text:p text:style-name="P33">＊電子媒體：</text:p>
            <text:p text:style-name="P34"><text:span text:style-name="T35">（V）線上書刊及資料庫，網址：</text:span><text:span text:style-name="T36"><text:s/></text:span></text:p>
            <text:p text:style-name="P37"><text:a xlink:href="http://govstat.taichung.gov.tw/TCSTAT/Page/kcg01_2.aspx?Mid1=387560000A" office:target-frame-name="_top" xlink:show="replace"><text:span text:style-name="T38">http://govstat.taichung.gov.tw/TCSTAT/Page/kcg01_2.aspx?Mid1=387560000A</text:span></text:a>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<text:span text:style-name="T42">＊統計地區範圍及對象：</text:span><text:span text:style-name="T43">凡本區之調解委員會組織均為統計對象。</text:span></text:p>
            <text:p text:style-name="P44"><text:span text:style-name="T45">＊統計標準時間：</text:span><text:span text:style-name="T46">以每年12月底之事實為準。</text:span><text:span text:style-name="T47"><text:s/></text:span></text:p>
            <text:p text:style-name="P48">＊統計項目定義：</text:p>
            <text:p text:style-name="P49"><text:span text:style-name="T50"><text:s text:c="4"/>(一)</text:span><text:span text:style-name="T51">年齡計算方式：以足歲計算。</text:span></text:p>
            <text:p text:style-name="P52">(二)年資係指在調解委員會任職之年資，以足年計列，但中途離職者，應將該段年資扣除。</text:p>
            <text:p text:style-name="P53"><text:s/>(三)商業：指批發及零售業。</text:p>
            <text:p text:style-name="P54"><text:span text:style-name="T55">＊統計單位：</text:span><text:span text:style-name="T56">個、人。</text:span></text:p>
            <text:p text:style-name="P57"><text:span text:style-name="T58"><text:s text:c="2"/></text:span><text:span text:style-name="T59">＊統計分類：</text:span><text:span text:style-name="T60">調解委員會組織人數按性別、年齡、教育程度、行業、服務公職、</text:span><text:span text:style-name="T61"><text:s text:c="2"/></text:span><text:span text:style-name="T62"><text:s text:c="4"/></text:span><text:span text:style-name="T63">委員年資分類。</text:span></text:p>
            <text:p text:style-name="P64">＊發布週期：年</text:p>
            <text:p text:style-name="P65">＊時效：1個月</text:p>
            <text:p text:style-name="P66">＊資料變革：無</text:p>
            <text:p text:style-name="P67">四、公開資料發布訊息</text:p>
            <text:p text:style-name="P68">＊預告發布日期：每年終了1個月。(原訂預告發布日期如遇例假日或國定假日 <text:s/></text:p>
            <text:p text:style-name="P69"><text:s text:c="16"/>則延至下一個工作日發布)</text:p>
            <text:p text:style-name="P70"><text:span text:style-name="T71">＊同步發送單位</text:span><text:span text:style-name="T72">：</text:span><text:span text:style-name="T73">臺中市政府主計處。</text:span></text:p>
            <text:p text:style-name="P74">五、資料品質<text:tab/></text:p>
            <text:p text:style-name="P75">＊統計指標編製方法與資料來源說明：本所民政課依據臺中市西屯區調解委員暨秘書名冊資料編製。</text:p>
            <text:p text:style-name="P76"><text:span text:style-name="T77">＊統計資料交叉查核及確保資料合理性之機制：</text:span><text:span text:style-name="T78">由電腦系統自動進行加總交叉查</text:span><text:soft-page-break/><text:span text:style-name="T79">核。</text:span></text:p>
            <text:p text:style-name="P80">六、須注意及預定改變之事項：表號 30293-03-02-3</text:p>
            <text:p text:style-name="P81"><text:span text:style-name="T8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3T05:20:00Z</meta:creation-date>
    <dc:date>2022-09-23T05:20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