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超連結" style:family="text">
      <style:text-properties style:font-name="Times New Roman" fo:font-size="14pt" style:font-size-asian="14pt" style:font-size-complex="14pt"/>
    </style:style>
    <style:style style:name="T32" style:parent-style-name="超連結" style:family="text">
      <style:text-properties style:font-name="Times New Roman" fo:font-size="14pt" style:font-size-asian="14pt" style:font-size-complex="14pt"/>
    </style:style>
    <style:style style:name="T33" style:parent-style-name="超連結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9" style:parent-style-name="內文" style:family="paragraph">
      <style:paragraph-properties fo:line-height="0.1944in" fo:margin-left="0.0833in" fo:text-indent="0.1888in">
        <style:tab-stops/>
      </style:paragraph-properties>
      <style:text-properties fo:letter-spacing="-0.0027i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letter-spacing="-0.0027in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2638in" fo:text-indent="-0.0972in">
        <style:tab-stops>
          <style:tab-stop style:type="left" style:position="5.6527in"/>
        </style:tab-stops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611in" fo:text-indent="-0.1944in">
        <style:tab-stops>
          <style:tab-stop style:type="left" style:position="5.5555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3937in" fo:text-indent="-0.393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清水</text:span><text:span text:style-name="T10">區</text:span><text:span text:style-name="T11">公所辦理調解</text:span><text:span text:style-name="T12">委員會組織</text:span><text:span text:style-name="T13">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清水</text:span><text:span text:style-name="T19">區公所會計室</text:span></text:p>
            <text:p text:style-name="P20"><text:span text:style-name="T21">＊編製單位：</text:span><text:span text:style-name="T22">臺中市</text:span><text:span text:style-name="T23">清水</text:span><text:span text:style-name="T24">區公所</text:span><text:span text:style-name="T25">秘書室</text:span></text:p>
            <text:p text:style-name="P26">＊聯絡電話：04-26270151#662</text:p>
            <text:p text:style-name="P27">＊傳真：04-26270162</text:p>
            <text:p text:style-name="P28"><text:span text:style-name="T29">＊電子信箱：</text:span><text:span text:style-name="T30"><text:s/></text:span><text:a xlink:href="mailto:law66666@taichung.gov.tw" office:target-frame-name="_top" xlink:show="replace"><text:span text:style-name="T31">law66666</text:span><text:span text:style-name="T32">@</text:span><text:span text:style-name="T33">taichung.gov.tw</text:span></text:a></text:p>
            <text:p text:style-name="P34">二、發布形式</text:p>
            <text:p text:style-name="P35">口頭：（ ）記者會或說明會</text:p>
            <text:p text:style-name="P36">書面：（ ）新聞稿 <text:s text:c="2"/>（V）報表 <text:s/>（ ）書刊，刊名：</text:p>
            <text:p text:style-name="P37">＊電子媒體：</text:p>
            <text:p text:style-name="P38">（V）線上書刊及資料庫，</text:p>
            <text:p text:style-name="P39">網址：https://govstat.taichung.gov.tw/TCSTAT/Page/kcg01_2.aspx?Mid1=387620000A<text:s/></text:p>
            <text:p text:style-name="P40"><text:span text:style-name="T41"><text:s text:c="2"/></text:span><text:span text:style-name="T42"><text:s/>（ ）磁片 <text:s text:c="2"/>（ ）光碟片 <text:s/>（ ）其他</text:span></text:p>
            <text:p text:style-name="P43">三、資料範圍、週期及時效</text:p>
            <text:p text:style-name="P44"><text:span text:style-name="T45">＊統計地區範圍及對象：</text:span><text:span text:style-name="T46">凡本區之調解委員會組織均為統計對象。</text:span></text:p>
            <text:p text:style-name="P47"><text:span text:style-name="T48">＊統計標準時間：</text:span><text:span text:style-name="T49">以每年12月底之事實為準。</text:span><text:span text:style-name="T50"><text:s/></text:span></text:p>
            <text:p text:style-name="P51">＊統計項目定義：</text:p>
            <text:p text:style-name="P52"><text:span text:style-name="T53"><text:s text:c="4"/>(一)</text:span><text:span text:style-name="T54">年齡計算方式：以足歲計算。</text:span></text:p>
            <text:p text:style-name="P55">(二)年資係指在調解委員會任職之年資，以足年計列，但中途離職者，應將該段年資扣除。</text:p>
            <text:p text:style-name="P56"><text:s/>(三)商業：指批發及零售業。</text:p>
            <text:p text:style-name="P57"><text:span text:style-name="T58">＊統計單位：</text:span><text:span text:style-name="T59">個、人。</text:span></text:p>
            <text:p text:style-name="P60"><text:span text:style-name="T61"><text:s text:c="2"/></text:span><text:span text:style-name="T62">＊統計分類：</text:span><text:span text:style-name="T63">調解委員會組織人數按性別、年齡、教育程度、行業、服務公職、</text:span><text:span text:style-name="T64"><text:s text:c="6"/></text:span><text:span text:style-name="T65">委員年資分類。</text:span></text:p>
            <text:p text:style-name="P66">＊發布週期：年</text:p>
            <text:p text:style-name="P67">＊時效：1個月</text:p>
            <text:p text:style-name="P68">＊資料變革：無</text:p>
            <text:p text:style-name="P69">四、公開資料發布訊息</text:p>
            <text:p text:style-name="P70">＊預告發布日期：每年終了1個月(原訂預告發布日期如遇例假日或國定假日則延至下一個工作日發布)</text:p>
            <text:p text:style-name="P71"><text:span text:style-name="T72">＊同步發送單位</text:span><text:span text:style-name="T73">：</text:span><text:span text:style-name="T74">臺中市政府主計處。</text:span></text:p>
            <text:p text:style-name="P75">五、資料品質<text:tab/></text:p>
            <text:p text:style-name="P76">＊統計指標編製方法與資料來源說明：本所秘書室依據遴選個人資料編製。</text:p>
            <text:soft-page-break/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 30293-03-02-3</text:p>
            <text:p text:style-name="P81"><text:span text:style-name="T8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8:00Z</meta:creation-date>
    <dc:date>2022-09-22T17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