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超連結" style:family="text"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4" style:parent-style-name="超連結" style:family="text">
      <style:text-properties style:letter-kerning="false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style:font-name-asian="新細明體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weight-complex="bold" fo:letter-spacing="-0.0027in" fo:font-size="14pt" style:font-size-asian="14pt"/>
    </style:style>
    <style:style style:name="T7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3937in" fo:text-indent="-0.393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沙鹿區</text:span><text:span text:style-name="T10">公所辦理調解</text:span><text:span text:style-name="T11">委員會組織</text:span><text:span text:style-name="T12">概況</text:span></text:p>
            <text:p text:style-name="P13">一、發布及編製機關單位</text:p>
            <text:p text:style-name="P14">＊發布機關、單位：臺中市沙鹿區公所會計室</text:p>
            <text:p text:style-name="P15"><text:span text:style-name="T16">＊編製單位：臺中市沙鹿區公所</text:span><text:span text:style-name="T17">民政課</text:span></text:p>
            <text:p text:style-name="P18">＊聯絡電話：04-26634405</text:p>
            <text:p text:style-name="P19">＊傳真：04-26634406</text:p>
            <text:p text:style-name="P20"><text:span text:style-name="T21">＊電子信箱：</text:span><text:a xlink:href="mailto:B120901A@taichung.gov.tw" office:target-frame-name="_top" xlink:show="replace"><text:span text:style-name="T22">B120901A@taichung.gov.tw</text:span></text:a></text:p>
            <text:p text:style-name="P23"/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 text:c="7"/>（<text:s/>）新聞稿<text:s text:c="3"/>（V）報表 <text:s/>（ ）書刊，刊名：</text:p>
            <text:p text:style-name="P29">＊電子媒體：</text:p>
            <text:p text:style-name="P30"><text:span text:style-name="T31">（V）線上書刊及資料庫，網址：</text:span><text:span text:style-name="T32"><text:s/></text:span><text:s/></text:p>
            <text:p text:style-name="P33"><text:a xlink:href="https://govstat.taichung.gov.tw/TCSTAT/page/kcg01_2.aspx?Mid1=387630000A" office:target-frame-name="_top" xlink:show="replace"><text:span text:style-name="T34">https://govstat.taichung.gov.tw/TCSTAT/page/kcg01_2.aspx?Mid1=387630000A</text:span></text:a></text:p>
            <text:p text:style-name="P35"/>
            <text:p text:style-name="P36">（<text:s/>）磁片<text:s text:c="3"/>（<text:s/>）光碟片<text:s text:c="2"/>（<text:s/>）其他</text:p>
            <text:p text:style-name="P37">三、資料範圍、週期及時效</text:p>
            <text:p text:style-name="P38"><text:span text:style-name="T39">＊統計地區範圍及對象：</text:span><text:span text:style-name="T40">凡本區之調解委員會組織均為統計對象。</text:span></text:p>
            <text:p text:style-name="P41"><text:span text:style-name="T42">＊統計標準時間：</text:span><text:span text:style-name="T43">以每年12月底之事實為準。</text:span><text:span text:style-name="T44"><text:s/></text:span></text:p>
            <text:p text:style-name="P45">＊統計項目定義：</text:p>
            <text:p text:style-name="P46"><text:span text:style-name="T47"><text:s text:c="4"/>(一)</text:span><text:span text:style-name="T48">年齡計算方式：以足歲計算。</text:span></text:p>
            <text:p text:style-name="P49">(二)年資係指在調解委員會任職之年資，以足年計列，但中途離職者，應將該段年資扣除。</text:p>
            <text:p text:style-name="P50"><text:s/>(三)商業：指批發及零售業。</text:p>
            <text:p text:style-name="P51"><text:span text:style-name="T52">＊統計單位：</text:span><text:span text:style-name="T53">個、人。</text:span></text:p>
            <text:p text:style-name="P54"><text:span text:style-name="T55"><text:s text:c="2"/></text:span><text:span text:style-name="T56">＊統計分類：</text:span><text:span text:style-name="T57">調解委員會組織人數按性別、年齡、教育程度、行業、服務公職、</text:span><text:span text:style-name="T58"><text:s text:c="2"/></text:span><text:span text:style-name="T59"><text:s text:c="4"/></text:span><text:span text:style-name="T60">委員年資分類。</text:span></text:p>
            <text:p text:style-name="P61">＊發布週期：年</text:p>
            <text:p text:style-name="P62">＊時效：1個月</text:p>
            <text:p text:style-name="P63">＊資料變革：無</text:p>
            <text:p text:style-name="P64">四、公開資料發布訊息</text:p>
            <text:p text:style-name="P65">＊預告發布日期：每年終了1個月。(原訂預告發布日期如遇例假日或國定假日 <text:s/></text:p>
            <text:p text:style-name="P66"><text:s text:c="16"/>則延至下一個工作日發布)</text:p>
            <text:p text:style-name="P67"><text:span text:style-name="T68">＊同步發送單位</text:span><text:span text:style-name="T69">：</text:span><text:span text:style-name="T70">臺中市政府主計處</text:span><text:span text:style-name="T71">。</text:span></text:p>
            <text:p text:style-name="P72"/>
            <text:p text:style-name="P73">五、資料品質<text:tab/></text:p>
            <text:p text:style-name="P74"><text:span text:style-name="T75">＊統計指標編製方法與資料來源說明：依據本所</text:span><text:span text:style-name="T76">民政</text:span><text:span text:style-name="T77">課</text:span><text:span text:style-name="T78">辦理調解</text:span><text:span text:style-name="T79">委員會組織</text:span><text:span text:style-name="T80">概況資料編製。</text:span></text:p>
            <text:p text:style-name="P81"><text:span text:style-name="T82">＊統計資料交叉查核及確保資料合理性之機制：</text:span><text:span text:style-name="T83">由電腦系統自動進行加總交叉查核。</text:span></text:p>
            <text:p text:style-name="P84">六、須注意及預定改變之事項：表號 30293-03-02-3</text:p>
            <text:p text:style-name="P85"><text:span text:style-name="T8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