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style:font-name="Arial" style:font-name-complex="Arial" fo:color="#000000"/>
    </style:style>
    <style:style style:name="T25" style:parent-style-name="預設段落字型" style:family="text">
      <style:text-properties fo:letter-spacing="-0.0027in" fo:font-size="14pt" style:font-size-asian="14pt"/>
    </style:style>
    <style:style style:name="P26" style:parent-style-name="內文" style:family="paragraph">
      <style:paragraph-properties fo:text-align="justify" fo:line-height="0.25in"/>
      <style:text-properties fo:letter-spacing="-0.0027in" fo:font-size="14pt" style:font-size-asian="14pt"/>
    </style:style>
    <style:style style:name="P27" style:parent-style-name="內文" style:family="paragraph">
      <style:paragraph-properties fo:text-align="justify" fo:line-height="0.1388in"/>
      <style:text-properties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2" style:parent-style-name="內文" style:family="paragraph">
      <style:paragraph-properties fo:text-align="justify" fo:line-height="0.1944in" fo:margin-left="0.0833in" fo:text-indent="0.1888in">
        <style:tab-stops/>
      </style:paragraph-properties>
    </style:style>
    <style:style style:name="T33" style:parent-style-name="預設段落字型" style:family="text">
      <style:text-properties fo:letter-spacing="-0.0027in" fo:font-size="14pt" style:font-size-asian="14pt"/>
    </style:style>
    <style:style style:name="P34" style:parent-style-name="內文" style:family="paragraph">
      <style:paragraph-properties fo:text-align="justify" fo:line-height="0.1944in" fo:margin-left="0.2715in" fo:text-indent="-0.3583in">
        <style:tab-stops/>
      </style:paragraph-properties>
      <style:text-properties fo:letter-spacing="-0.0027in" fo:font-size="14pt" style:font-size-asian="14pt"/>
    </style:style>
    <style:style style:name="P35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text-indent="0.1944in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text-indent="0.1944in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新細明體" style:font-name-asian="新細明體" fo:font-size="14pt" style:font-size-asian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2777in" fo:text-indent="-0.1944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77" style:parent-style-name="預設段落字型" style:family="text">
      <style:text-properties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</text:span><text:span text:style-name="T9">：</text:span><text:span text:style-name="T10">臺中市</text:span><text:span text:style-name="T11">大里</text:span><text:span text:style-name="T12">區</text:span><text:span text:style-name="T13">辦理調解</text:span><text:span text:style-name="T14">委員會組織</text:span><text:span text:style-name="T15">概況</text:span></text:p>
            <text:p text:style-name="P16">一、發布及編製機關單位</text:p>
            <text:p text:style-name="P17">＊發布機關、單位：臺中市大里區公所會計室</text:p>
            <text:p text:style-name="P18">＊編製單位：臺中市大里區公所民政課</text:p>
            <text:p text:style-name="P19">＊聯絡電話：04-24063061</text:p>
            <text:p text:style-name="P20">＊傳真：04-24078246</text:p>
            <text:p text:style-name="P21"><text:span text:style-name="T22">＊電子信箱：</text:span><text:span text:style-name="T23">d031@taichung.gov.tw</text:span><text:span text:style-name="T24"><text:s/></text:span><text:span text:style-name="T25"><text:s/></text:span></text:p>
            <text:p text:style-name="P26"/>
            <text:p text:style-name="P27">二、發布形式</text:p>
            <text:p text:style-name="P28">口頭：（ ）記者會或說明會</text:p>
            <text:p text:style-name="P29">書面：（ ）新聞稿 <text:s text:c="2"/>（V）報表 <text:s/>（ ）書刊，刊名：</text:p>
            <text:p text:style-name="P30">＊電子媒體：</text:p>
            <text:p text:style-name="P31">（V）線上書刊及資料庫，</text:p>
            <text:p text:style-name="P32"><text:span text:style-name="T33">網址：</text:span><text:a xlink:href="https://govstat.taichung.gov.tw/TCSTAT/Page/kcg01_2.aspx?Mid1=387600000A" office:target-frame-name="_top" xlink:show="replace"><text:span text:style-name="超連結">https://govstat.taichung.gov.tw/TCSTAT/Page/kcg01_2.aspx?Mid1=387600000A</text:span></text:a></text:p>
            <text:p text:style-name="P34"><text:s text:c="3"/>（ ）磁片 <text:s text:c="2"/>（ ）光碟片 <text:s/>（ ）其他</text:p>
            <text:p text:style-name="P35">三、資料範圍、週期及時效</text:p>
            <text:p text:style-name="P36"><text:span text:style-name="T37">＊統計地區範圍及對象：</text:span><text:span text:style-name="T38">凡本區之調解委員會組織均為統計對象。</text:span></text:p>
            <text:p text:style-name="P39"><text:span text:style-name="T40">＊統計標準時間：</text:span><text:span text:style-name="T41">以每年12月底之事實為準。</text:span><text:span text:style-name="T42"><text:s/></text:span></text:p>
            <text:p text:style-name="P43">＊統計項目定義：</text:p>
            <text:p text:style-name="P44"><text:span text:style-name="T45"><text:s text:c="4"/>(一)</text:span><text:span text:style-name="T46">年齡計算方式：以足歲計算。</text:span></text:p>
            <text:p text:style-name="P47">(二)年資係指在調解委員會任職之年資，以足年計列，但中途離職者，應將該段年資扣除。</text:p>
            <text:p text:style-name="P48"><text:s/>(三)商業：指批發及零售業。</text:p>
            <text:p text:style-name="P49"><text:span text:style-name="T50">＊統計單位：</text:span><text:span text:style-name="T51">個、人。</text:span></text:p>
            <text:p text:style-name="P52"><text:span text:style-name="T53"><text:s text:c="2"/></text:span><text:span text:style-name="T54">＊統計分類：</text:span><text:span text:style-name="T55">調解委員會組織人數按性別、年齡、教育程度、行業、服務公職、</text:span><text:span text:style-name="T56"><text:s text:c="2"/></text:span><text:span text:style-name="T57"><text:s text:c="4"/></text:span><text:span text:style-name="T58">委員年資分類。</text:span></text:p>
            <text:p text:style-name="P59">＊發布週期：年</text:p>
            <text:p text:style-name="P60">＊時效：1個月</text:p>
            <text:p text:style-name="P61">＊資料變革：無</text:p>
            <text:p text:style-name="P62">四、公開資料發布訊息</text:p>
            <text:p text:style-name="P63">＊預告發布日期：每年終了1個月(原訂預告發布日期如遇例假日或國定假日則延至下一個工作日發布)</text:p>
            <text:p text:style-name="P64"><text:span text:style-name="T65">＊同步發送單位</text:span><text:span text:style-name="T66">：</text:span><text:span text:style-name="T67">臺中市政府主計處。</text:span></text:p>
            <text:p text:style-name="P68">五、資料品質<text:tab/></text:p>
            <text:p text:style-name="P69"><text:span text:style-name="T70">＊統計指標編製方法與資</text:span><text:span text:style-name="T71">料來源說明：</text:span><text:span text:style-name="T72">本所民政</text:span><text:span text:style-name="T73">課依據</text:span><text:span text:style-name="T74">臺中市大里區調解委員登記調查表</text:span><text:span text:style-name="T75">資料編製。</text:span></text:p>
            <text:p text:style-name="P76"><text:span text:style-name="T77">＊統計資料交叉查核及確保資料合理性之機制：</text:span><text:span text:style-name="T78">由電腦</text:span><text:span text:style-name="T79">系統自動進行加總交叉查核。</text:span></text:p>
            <text:p text:style-name="P80">六、須注意及預定改變之事項：表號<text:s/>30293-03-02-3</text:p>
            <text:soft-page-break/>
            <text:p text:style-name="P81"><text:span text:style-name="T82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48:00Z</meta:creation-date>
    <dc:date>2022-09-22T17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