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1944in" fo:margin-left="0.0833in" fo:text-indent="0.1888in">
        <style:tab-stops/>
      </style:paragraph-properties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超連結" style:family="text">
      <style:text-properties style:font-name="Times New Roman" fo:font-size="13pt" style:font-size-asian="13pt" style:font-size-complex="13pt"/>
    </style:style>
    <style:style style:name="P31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北屯</text:span><text:span text:style-name="T12">區</text:span><text:span text:style-name="T13">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北屯區公所會計室</text:p>
            <text:p text:style-name="P18">＊編製單位：臺中市北屯區公所民政課</text:p>
            <text:p text:style-name="P19">＊聯絡電話：04-2460000分機6040</text:p>
            <text:p text:style-name="P20">＊傳真：04-24606017</text:p>
            <text:p text:style-name="P21">＊電子信箱：bt208@taichung.gov.tw<text:s/></text:p>
            <text:p text:style-name="P22"/>
            <text:p text:style-name="P23">二、發布形式</text:p>
            <text:p text:style-name="P24">口頭：（ ）記者會或說明會</text:p>
            <text:p text:style-name="P25">書面：（ ）新聞稿 <text:s text:c="2"/>（V）報表 <text:s/>（ ）書刊，刊名：</text:p>
            <text:p text:style-name="P26">＊電子媒體：</text:p>
            <text:p text:style-name="P27">（V）線上書刊及資料庫，</text:p>
            <text:p text:style-name="P28"><text:span text:style-name="T29">網址：</text:span><text:a xlink:href="http://govstat.taichung.gov.tw/TCSTAT/Page/kcg01_2.aspx?Mid1=387580000A" office:target-frame-name="_top" xlink:show="replace"><text:span text:style-name="T30">http://govstat.taichung.gov.tw/TCSTAT/Page/kcg01_2.aspx?Mid1=387580000A</text:span></text:a></text:p>
            <text:p text:style-name="P31"><text:s text:c="3"/>（ ）磁片 <text:s text:c="2"/>（ ）光碟片 <text:s/>（ ）其他</text:p>
            <text:p text:style-name="P32">三、資料範圍、週期及時效</text:p>
            <text:p text:style-name="P33"><text:span text:style-name="T34">＊統計地區範圍及對象：</text:span><text:span text:style-name="T35">凡本區之調解委員會組織均為統計對象。</text:span></text:p>
            <text:p text:style-name="P36"><text:span text:style-name="T37">＊統計標準時間：</text:span><text:span text:style-name="T38">以每年12月底之事實為準。</text:span><text:span text:style-name="T39"><text:s/></text:span></text:p>
            <text:p text:style-name="P40">＊統計項目定義：</text:p>
            <text:p text:style-name="P41"><text:span text:style-name="T42"><text:s text:c="4"/>(一)</text:span><text:span text:style-name="T43">年齡計算方式：以足歲計算。</text:span></text:p>
            <text:p text:style-name="P44">(二)年資係指在調解委員會任職之年資，以足年計列，但中途離職者，應將該段年資扣除。</text:p>
            <text:p text:style-name="P45"><text:s/>(三)商業：指批發及零售業。</text:p>
            <text:p text:style-name="P46"><text:span text:style-name="T47">＊統計單位：</text:span><text:span text:style-name="T48">個、人。</text:span></text:p>
            <text:p text:style-name="P49"><text:span text:style-name="T50"><text:s text:c="2"/></text:span><text:span text:style-name="T51">＊統計分類：</text:span><text:span text:style-name="T52">調解委員會組織人數按性別、年齡、教育程度、行業、服務公職、</text:span><text:span text:style-name="T53"><text:s text:c="2"/></text:span><text:span text:style-name="T54"><text:s text:c="4"/></text:span><text:span text:style-name="T55">委員年資分類。</text:span></text:p>
            <text:p text:style-name="P56">＊發布週期：年</text:p>
            <text:p text:style-name="P57">＊時效：1個月</text:p>
            <text:p text:style-name="P58">＊資料變革：無</text:p>
            <text:p text:style-name="P59">四、公開資料發布訊息</text:p>
            <text:p text:style-name="P60">＊預告發布日期：每年終了1個月(原訂預告發布日期如遇例假日或國定假日則延至下一個工作日發布)</text:p>
            <text:p text:style-name="P61"><text:span text:style-name="T62">＊同步發送單位</text:span><text:span text:style-name="T63">：</text:span><text:span text:style-name="T64">臺中市政府主計處。</text:span></text:p>
            <text:p text:style-name="P65">五、資料品質<text:tab/></text:p>
            <text:p text:style-name="P66">＊統計指標編製方法與資料來源說明：本所民政課依據臺中市北屯區調解委員暨秘書名冊資料編製。</text:p>
            <text:p text:style-name="P67"><text:span text:style-name="T68">＊統計資料交叉查核及確保資料合理性之機制：</text:span><text:span text:style-name="T69">由電腦系統自動進行加總交叉查核。</text:span></text:p>
            <text:p text:style-name="P70">六、須注意及預定改變之事項：表號<text:s/>30293-03-02-3</text:p>
            <text:soft-page-break/>
            <text:p text:style-name="P71"><text:span text:style-name="T7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5T07:00:00Z</meta:creation-date>
    <dc:date>2022-09-25T07:00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