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4" style:parent-style-name="內文" style:family="paragraph">
      <style:paragraph-properties fo:text-align="justify" fo:line-height="0.25in"/>
      <style:text-properties fo:letter-spacing="-0.0027in" style:font-size-complex="12pt"/>
    </style:style>
    <style:style style:name="P15" style:parent-style-name="內文" style:family="paragraph">
      <style:paragraph-properties fo:text-align="justify" fo:line-height="0.1388in"/>
      <style:text-properties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20" style:parent-style-name="內文" style:family="paragraph">
      <style:paragraph-properties fo:text-align="justify" fo:line-height="0.1944in" fo:margin-left="0.0833in" fo:text-indent="0.1611in">
        <style:tab-stops/>
      </style:paragraph-properties>
    </style:style>
    <style:style style:name="T21" style:parent-style-name="預設段落字型" style:family="text">
      <style:text-properties fo:letter-spacing="-0.0027in" style:font-size-complex="12pt"/>
    </style:style>
    <style:style style:name="T22" style:parent-style-name="超連結" style:family="text">
      <style:text-properties style:use-window-font-color="true" fo:letter-spacing="-0.0027in" style:font-size-complex="12pt"/>
    </style:style>
    <style:style style:name="T23" style:parent-style-name="超連結" style:family="text">
      <style:text-properties style:use-window-font-color="true" fo:letter-spacing="-0.0027in" style:font-size-complex="12pt"/>
    </style:style>
    <style:style style:name="T24" style:parent-style-name="超連結" style:family="text">
      <style:text-properties style:use-window-font-color="true" fo:letter-spacing="-0.0027in" style:font-size-complex="12pt"/>
    </style:style>
    <style:style style:name="P25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style:font-size-complex="12pt"/>
    </style:style>
    <style:style style:name="P26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text-indent="0.1944in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text-align="justify" fo:line-height="0.25in" fo:text-indent="0.1944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5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內文" style:family="paragraph">
      <style:paragraph-properties fo:text-align="justify" fo:line-height="0.25in" fo:margin-left="0.6333in" fo:text-indent="-0.3333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P43" style:parent-style-name="內文" style:family="paragraph">
      <style:paragraph-properties fo:text-align="justify" fo:line-height="0.25in" fo:margin-left="0.4215in" fo:text-indent="-0.4215in">
        <style:tab-stops/>
      </style:paragraph-properties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style:letter-kerning="false" style:font-size-complex="12pt"/>
    </style:style>
    <style:style style:name="T47" style:parent-style-name="預設段落字型" style:family="text">
      <style:text-properties style:letter-kerning="false" style:font-size-complex="12pt"/>
    </style:style>
    <style:style style:name="T48" style:parent-style-name="預設段落字型" style:family="text">
      <style:text-properties style:letter-kerning="false" style:font-size-complex="12pt"/>
    </style:style>
    <style:style style:name="T49" style:parent-style-name="預設段落字型" style:family="text">
      <style:text-properties style:letter-kerning="false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margin-left="0.25in" fo:text-indent="-0.1666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margin-left="0.25in" fo:text-indent="-0.1666in">
        <style:tab-stops>
          <style:tab-stop style:type="left" style:position="5.6666in"/>
        </style:tab-stops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P6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中區調解委員會組織概況</text:p>
            <text:p text:style-name="P8">一、發布及編製機關單位</text:p>
            <text:p text:style-name="P9">＊發布機關、單位：臺中市中區區公所會計室</text:p>
            <text:p text:style-name="P10">＊編製單位：臺中市中區區公所民政課</text:p>
            <text:p text:style-name="P11">＊聯絡電話：04-22222502分機205<text:s/></text:p>
            <text:p text:style-name="P12">＊傳真：04-22293399</text:p>
            <text:p text:style-name="P13">＊電子信箱：<text:s/>tccgc1010<text:s/>@taichung.gov.tw<text:s/></text:p>
            <text:p text:style-name="P14"/>
            <text:p text:style-name="P15">二、發布形式</text:p>
            <text:p text:style-name="P16">口頭：（ ）記者會或說明會</text:p>
            <text:p text:style-name="P17">書面：（ ）新聞稿 <text:s text:c="2"/>（V）報表 <text:s/>（ ）書刊，刊名：</text:p>
            <text:p text:style-name="P18">＊電子媒體：</text:p>
            <text:p text:style-name="P19">（V）線上書刊及資料庫，</text:p>
            <text:p text:style-name="P20"><text:span text:style-name="T21">網址</text:span><text:a xlink:href="file:///E:/xx/：https:/govstat.taichung.gov.tw/TCSTAT/Page/kcg01_2.aspx%3fMid1=387510000A" office:target-frame-name="_top" xlink:show="replace"><text:span text:style-name="T22">：</text:span><text:span text:style-name="T23">https://govstat.taichung.gov.tw/TCSTAT/Page/kcg01_2.aspx?Mid1=387510000A</text:span><text:span text:style-name="T24"><text:s/></text:span></text:a></text:p>
            <text:p text:style-name="P25"><text:s text:c="3"/>（ ）磁片 <text:s text:c="2"/>（ ）光碟片 <text:s/>（ ）其他</text:p>
            <text:p text:style-name="P26">三、資料範圍、週期及時效</text:p>
            <text:p text:style-name="P27"><text:span text:style-name="T28">＊統計地區範圍及對象：</text:span><text:span text:style-name="T29">凡本區之調解委員會組織均為統計對象。</text:span></text:p>
            <text:p text:style-name="P30"><text:span text:style-name="T31">＊統計標準時間：</text:span><text:span text:style-name="T32">以每年12月底之事實為準。</text:span><text:span text:style-name="T33"><text:s/></text:span></text:p>
            <text:p text:style-name="P34">＊統計項目定義：</text:p>
            <text:p text:style-name="P35"><text:span text:style-name="T36"><text:s text:c="4"/>(一)</text:span><text:span text:style-name="T37">年齡計算方式：以足歲計算。</text:span></text:p>
            <text:p text:style-name="P38">(二)年資係指在調解委員會任職之年資，以足年計列，但中途離職者，應將該段年資扣除。</text:p>
            <text:p text:style-name="P39"><text:s/>(三)商業：指批發及零售業。</text:p>
            <text:p text:style-name="P40"><text:span text:style-name="T41">＊統計單位：</text:span><text:span text:style-name="T42">個、人。</text:span></text:p>
            <text:p text:style-name="P43"><text:span text:style-name="T44"><text:s text:c="2"/></text:span><text:span text:style-name="T45">＊統計分類：</text:span><text:span text:style-name="T46">調解委員會組織人數按性別、年齡、教育程度、行業、服務公職、</text:span><text:span text:style-name="T47"><text:s text:c="2"/></text:span><text:span text:style-name="T48"><text:s text:c="4"/></text:span><text:span text:style-name="T49">委員年資分類。</text:span></text:p>
            <text:p text:style-name="P50">＊發布週期：年</text:p>
            <text:p text:style-name="P51">＊時效：1個月</text:p>
            <text:p text:style-name="P52">＊資料變革：無</text:p>
            <text:p text:style-name="P53">四、公開資料發布訊息</text:p>
            <text:p text:style-name="P54">＊預告發布日期：每年終了1個月(原訂預告發布日期如遇例假日或國定假日則延至下一個工作日發布)</text:p>
            <text:p text:style-name="P55"><text:span text:style-name="T56">＊同步發送單位</text:span><text:span text:style-name="T57">：</text:span><text:span text:style-name="T58">臺中市政府主計處。</text:span></text:p>
            <text:p text:style-name="P59">五、資料品質<text:tab/></text:p>
            <text:p text:style-name="P60">＊統計指標編製方法與資料來源說明：本所民政課依據調解委員暨秘書名冊資料編製。<text:s/></text:p>
            <text:p text:style-name="P61"><text:span text:style-name="T62">＊統計資料交叉查核及確保資料合理性之機制：</text:span><text:span text:style-name="T63">由電腦系統自動進行加總交叉查核。</text:span></text:p>
            <text:p text:style-name="P64">六、須注意及預定改變之事項：表號<text:s/>30293-03-02-3</text:p>
            <text:p text:style-name="P65"><text:span text:style-name="T66">七、其他事項：無</text:span><text:span text:style-name="T6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