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fo:language="af" fo:country="ZA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font-size="14pt" style:font-size-asian="14pt" style:font-size-complex="12pt" fo:language="af" fo:country="ZA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 style:font-size-complex="12pt" fo:language="af" fo:country="ZA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P35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7" style:parent-style-name="內文" style:family="paragraph">
      <style:paragraph-properties fo:text-align="justify" fo:line-height="0.25in" fo:margin-left="0.1666in" fo:text-indent="0.3777in">
        <style:tab-stops/>
      </style:paragraph-properties>
      <style:text-properties fo:letter-spacing="-0.0027in" fo:font-size="14pt" style:font-size-asian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9" style:parent-style-name="內文" style:family="paragraph">
      <style:paragraph-properties fo:text-align="justify" fo:line-height="0.25in" fo:margin-left="0.1666in" fo:text-indent="0.3777in">
        <style:tab-stops/>
      </style:paragraph-properties>
      <style:text-properties fo:letter-spacing="-0.0027in" fo:font-size="14pt" style:font-size-asian="14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41" style:parent-style-name="內文" style:family="paragraph">
      <style:paragraph-properties fo:text-align="justify" fo:line-height="0.25in" fo:margin-left="0.1666in" fo:text-indent="0.3777in">
        <style:tab-stops/>
      </style:paragraph-properties>
    </style:style>
    <style:style style:name="T42" style:parent-style-name="預設段落字型" style:family="text">
      <style:text-properties fo:letter-spacing="-0.0027in" fo:font-size="14pt" style:font-size-asian="14pt"/>
    </style:style>
    <style:style style:name="T43" style:parent-style-name="預設段落字型" style:family="text">
      <style:text-properties fo:letter-spacing="-0.0027in" fo:font-size="14pt" style:font-size-asian="14pt"/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fo:color="#000000" fo:letter-spacing="-0.0027in" fo:font-size="14pt" style:font-size-asian="14pt"/>
    </style:style>
    <style:style style:name="P46" style:parent-style-name="內文" style:family="paragraph">
      <style:paragraph-properties fo:text-align="justify" fo:line-height="0.1944in" fo:text-indent="0.5666in"/>
      <style:text-properties fo:letter-spacing="-0.0027in" fo:font-size="14pt" style:font-size-asian="14pt"/>
    </style:style>
    <style:style style:name="P47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豐原</text:span><text:span text:style-name="T12">區</text:span><text:span text:style-name="T13">調解</text:span><text:span text:style-name="T14">委員會組織</text:span><text:span text:style-name="T15">概況</text:span></text:p>
            <text:p text:style-name="P16">一、發布及編製機關單位</text:p>
            <text:p text:style-name="P17"><text:span text:style-name="T18">＊發布機關、單位：臺中市</text:span><text:span text:style-name="T19">豐原</text:span><text:span text:style-name="T20">區公所會計室</text:span></text:p>
            <text:p text:style-name="P21"><text:span text:style-name="T22">＊編製單位：臺中市</text:span><text:span text:style-name="T23">豐原</text:span><text:span text:style-name="T24">區公所民政課</text:span></text:p>
            <text:p text:style-name="P25"><text:span text:style-name="T26">＊聯絡電話：04-</text:span><text:span text:style-name="T27">25222106</text:span><text:span text:style-name="T28">分機</text:span><text:span text:style-name="T29"><text:s/>#381~383</text:span></text:p>
            <text:p text:style-name="P30">＊傳真：04-25120138</text:p>
            <text:p text:style-name="P31"><text:span text:style-name="T32">＊電子信箱：</text:span><text:span text:style-name="T33">ax520104</text:span><text:span text:style-name="T34">@taichung.gov.tw</text:span></text:p>
            <text:p text:style-name="P35">二、發布形式</text:p>
            <text:p text:style-name="P36">＊口頭：</text:p>
            <text:p text:style-name="P37">（ ）記者會或說明會</text:p>
            <text:p text:style-name="P38">＊書面：</text:p>
            <text:p text:style-name="P39">（ ）新聞稿 <text:s text:c="2"/>（<text:s/>）報表 <text:s/>（ ）書刊，刊名：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網址</text:span><text:span text:style-name="T45">：</text:span></text:p>
            <text:p text:style-name="P46">（ ）磁片 <text:s text:c="2"/>（ ）光碟片 <text:s/>（V<text:s/>）其他（報表）</text:p>
            <text:p text:style-name="P47">三、資料範圍、週期及時效</text:p>
            <text:p text:style-name="P48"><text:span text:style-name="T49">＊統計地區範圍及對象：</text:span><text:span text:style-name="T50">凡本區之調解委員會組織均為統計對象。</text:span></text:p>
            <text:p text:style-name="P51"><text:span text:style-name="T52">＊統計標準時間：</text:span><text:span text:style-name="T53">以每年12月底之事實為準。</text:span><text:span text:style-name="T54"><text:s/></text:span></text:p>
            <text:p text:style-name="P55">＊統計項目定義：</text:p>
            <text:p text:style-name="P56"><text:span text:style-name="T57"><text:s text:c="4"/>(一)</text:span><text:span text:style-name="T58">年齡計算方式：以足歲計算。</text:span></text:p>
            <text:p text:style-name="P59">(二)年資係指在調解委員會任職之年資，以足年計列，但中途離職者，應將該段年資扣除。</text:p>
            <text:p text:style-name="P60"><text:s/>(三)商業：指批發及零售業。</text:p>
            <text:p text:style-name="P61"><text:span text:style-name="T62">＊統計單位：</text:span><text:span text:style-name="T63">個、人。</text:span></text:p>
            <text:p text:style-name="P64"><text:span text:style-name="T65"><text:s text:c="2"/></text:span><text:span text:style-name="T66">＊統計分類：</text:span><text:span text:style-name="T67">調解委員會組織人數按性別、年齡、教育程度、行業、服務公職、</text:span><text:span text:style-name="T68"><text:s text:c="2"/></text:span><text:span text:style-name="T69"><text:s text:c="4"/></text:span><text:span text:style-name="T70">委員年資分類。</text:span></text:p>
            <text:p text:style-name="P71">＊發布週期：年</text:p>
            <text:p text:style-name="P72">＊時效：1個月</text:p>
            <text:p text:style-name="P73">＊資料變革：無</text:p>
            <text:p text:style-name="P74">四、公開資料發布訊息</text:p>
            <text:p text:style-name="P75">＊預告發布日期：每年終了1個月(原訂預告發布日期如遇例假日或國定假日則延至下一個工作日發布)</text:p>
            <text:p text:style-name="P76"><text:span text:style-name="T77">＊同步發送單位</text:span><text:span text:style-name="T78">：</text:span><text:span text:style-name="T79">臺中市政府主計處。</text:span></text:p>
            <text:p text:style-name="P80">五、資料品質<text:tab/></text:p>
            <text:p text:style-name="P81"><text:span text:style-name="T82">＊統計指標編製方法與資料來源說明：</text:span><text:span text:style-name="T83">本所</text:span><text:span text:style-name="T84">民政</text:span><text:span text:style-name="T85">課依據</text:span><text:span text:style-name="T86">調解委員會組織資料編製。</text:span></text:p>
            <text:p text:style-name="P87"><text:span text:style-name="T88">＊統計資料交叉查核及確保資料合理性之機制：</text:span><text:span text:style-name="T89">由電腦系統自動進行加總交叉查核。</text:span></text:p>
            <text:p text:style-name="P90">六、須注意及預定改變之事項：表號<text:s/>30293-03-02-3</text:p>
            <text:soft-page-break/>
            <text:p text:style-name="P91"><text:span text:style-name="T9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