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0" style:parent-style-name="預設段落字型" style:family="text">
      <style:text-properties style:letter-kerning="true" fo:font-size="14pt" style:font-size-asian="14pt"/>
    </style:style>
    <style:style style:name="T21" style:parent-style-name="預設段落字型" style:family="text">
      <style:text-properties style:letter-kerning="true"/>
    </style:style>
    <style:style style:name="P22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3" style:parent-style-name="預設段落字型" style:family="text">
      <style:text-properties style:letter-kerning="true" fo:font-size="14pt" style:font-size-asian="14pt"/>
    </style:style>
    <style:style style:name="T24" style:parent-style-name="預設段落字型" style:family="text">
      <style:text-properties style:letter-kerning="true"/>
    </style:style>
    <style:style style:name="P25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6" style:parent-style-name="預設段落字型" style:family="text">
      <style:text-properties style:letter-kerning="true" fo:font-size="14pt" style:font-size-asian="14pt"/>
    </style:style>
    <style:style style:name="T27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color="#FF0000" fo:letter-spacing="-0.0027in" fo:font-size="14pt" style:font-size-asian="14pt"/>
    </style:style>
    <style:style style:name="P29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5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石岡</text:span><text:span text:style-name="T12">區</text:span><text:span text:style-name="T13">公所辦理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石岡區公所會計室</text:p>
            <text:p text:style-name="P18">＊編製單位：臺中市石岡區公所民政課</text:p>
            <text:p text:style-name="P19"><text:span text:style-name="T20">＊聯絡電話：</text:span><text:span text:style-name="T21">04-25722511</text:span></text:p>
            <text:p text:style-name="P22"><text:span text:style-name="T23">＊傳真：</text:span><text:span text:style-name="T24">04-25722093</text:span></text:p>
            <text:p text:style-name="P25"><text:span text:style-name="T26">＊電子信箱：</text:span><text:span text:style-name="T27">Lee5713@taichung.gov.tw</text:span></text:p>
            <text:p text:style-name="P28"/>
            <text:p text:style-name="P29">二、發布形式</text:p>
            <text:p text:style-name="P30">口頭：（ ）記者會或說明會</text:p>
            <text:p text:style-name="P31">書面：（ ）新聞稿 <text:s text:c="2"/>（）報表 <text:s/>（ ）書刊，刊名：</text:p>
            <text:p text:style-name="P32">＊電子媒體：</text:p>
            <text:p text:style-name="P33">（）線上書刊及資料庫，網址：<text:s/></text:p>
            <text:p text:style-name="P34"><text:s text:c="3"/>（ ）磁片 <text:s text:c="2"/>（ ）光碟片 <text:s/>（V）其他（報表）</text:p>
            <text:p text:style-name="P35">三、資料範圍、週期及時效</text:p>
            <text:p text:style-name="P36"><text:span text:style-name="T37">＊統計地區範圍及對象：</text:span><text:span text:style-name="T38">凡本區之調解委員會組織均為統計對象。</text:span></text:p>
            <text:p text:style-name="P39"><text:span text:style-name="T40">＊統計標準時間：</text:span><text:span text:style-name="T41">以每年12月底之事實為準。</text:span><text:span text:style-name="T42"><text:s/></text:span></text:p>
            <text:p text:style-name="P43">＊統計項目定義：</text:p>
            <text:p text:style-name="P44"><text:span text:style-name="T45"><text:s text:c="4"/>(一)</text:span><text:span text:style-name="T46">年齡計算方式：以足歲計算。</text:span></text:p>
            <text:p text:style-name="P47">(二)年資係指在調解委員會任職之年資，以足年計列，但中途離職者，應將該段年資扣除。</text:p>
            <text:p text:style-name="P48"><text:s/>(三)商業：指批發及零售業。</text:p>
            <text:p text:style-name="P49"><text:span text:style-name="T50">＊統計單位：</text:span><text:span text:style-name="T51">個、人。</text:span></text:p>
            <text:p text:style-name="P52"><text:span text:style-name="T53"><text:s text:c="2"/></text:span><text:span text:style-name="T54">＊統計分類：</text:span><text:span text:style-name="T55">調解委員會組織人數按性別、年齡、教育程度、行業、服務公職、</text:span><text:span text:style-name="T56"><text:s text:c="2"/></text:span><text:span text:style-name="T57"><text:s text:c="4"/></text:span><text:span text:style-name="T58">委員年資分類。</text:span>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(原訂預告發布日期如遇例假日或國定假日則延至下一個工作日發布)</text:p>
            <text:p text:style-name="P64"><text:span text:style-name="T65">＊同步發送單位</text:span><text:span text:style-name="T66">：</text:span><text:span text:style-name="T67">臺中市政府主計處。</text:span></text:p>
            <text:p text:style-name="P68">五、資料品質<text:tab/></text:p>
            <text:p text:style-name="P69"><text:span text:style-name="T70">＊統計指標編製方法與資料來源說明：</text:span><text:span text:style-name="T71">本所民政課依據臺中市石岡區調解委員暨秘書名冊資料編製</text:span><text:span text:style-name="T72">。</text:span></text:p>
            <text:p text:style-name="P73"><text:span text:style-name="T74">＊統計資料交叉查核及確保資料合理性之機制：</text:span><text:span text:style-name="T75">由電腦系統自動進行加總交叉查核。</text:span></text:p>
            <text:p text:style-name="P76">六、須注意及預定改變之事項：表號<text:s/>30293-03-02-3</text:p>
            <text:soft-page-break/>
            <text:p text:style-name="P77"><text:span text:style-name="T78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0:00Z</meta:creation-date>
    <dc:date>2024-12-06T08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