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letter-spacing="-0.0027in" fo:font-size="14pt" style:font-size-asian="14pt"/>
    </style:style>
    <style:style style:name="T10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沙鹿</text:span><text:span text:style-name="T10">區</text:span><text:span text:style-name="T11">公所辦理調解</text:span><text:span text:style-name="T12">委員會組織</text:span><text:span text:style-name="T13">概況</text:span></text:p>
            <text:p text:style-name="P14">一、發布及編製機關單位</text:p>
            <text:p text:style-name="P15">＊發布機關、單位：臺中市沙鹿區公所會計室</text:p>
            <text:p text:style-name="P16">＊編製單位：臺中市沙鹿區公所民政課</text:p>
            <text:p text:style-name="P17">＊聯絡電話：04-26634405</text:p>
            <text:p text:style-name="P18">＊傳真：04-26634406</text:p>
            <text:p text:style-name="P19"><text:span text:style-name="T20">＊電子信箱：</text:span><text:span text:style-name="T21">b120901a@taichung.gov.tw</text:span></text:p>
            <text:p text:style-name="P22"/>
            <text:p text:style-name="P23">二、發布形式</text:p>
            <text:p text:style-name="P24">口頭：（ ）記者會或說明會</text:p>
            <text:p text:style-name="P25">書面：（ ）新聞稿 <text:s text:c="2"/>（ ）報表<text:s text:c="2"/>（ ）書刊，刊名：</text:p>
            <text:p text:style-name="P26">＊電子媒體：</text:p>
            <text:p text:style-name="P27">（ ）線上書刊及資料庫，網址：<text:s/></text:p>
            <text:p text:style-name="P28"/>
            <text:p text:style-name="P29"><text:s text:c="3"/>（ ）磁片 <text:s text:c="2"/>（ ）光碟片 <text:s/>（V）其他（報表）</text:p>
            <text:p text:style-name="P30">三、資料範圍、週期及時效</text:p>
            <text:p text:style-name="P31"><text:span text:style-name="T32">＊統計地區範圍及對象：</text:span><text:span text:style-name="T33">凡本區之調解委員會組織均為統計對象。</text:span></text:p>
            <text:p text:style-name="P34"><text:span text:style-name="T35">＊統計標準時間：</text:span><text:span text:style-name="T36">以每年12月底之事實為準。</text:span><text:span text:style-name="T37"><text:s/></text:span></text:p>
            <text:p text:style-name="P38">＊統計項目定義：</text:p>
            <text:p text:style-name="P39"><text:span text:style-name="T40"><text:s text:c="4"/>(一)</text:span><text:span text:style-name="T41">年齡計算方式：以足歲計算。</text:span></text:p>
            <text:p text:style-name="P42">(二)年資係指在調解委員會任職之年資，以足年計列，但中途離職者，應將該段年資扣除。</text:p>
            <text:p text:style-name="P43"><text:s/>(三)商業：指批發及零售業。</text:p>
            <text:p text:style-name="P44"><text:span text:style-name="T45">＊統計單位：</text:span><text:span text:style-name="T46">個、人。</text:span></text:p>
            <text:p text:style-name="P47"><text:span text:style-name="T48"><text:s text:c="2"/></text:span><text:span text:style-name="T49">＊統計分類：</text:span><text:span text:style-name="T50">調解委員會組織人數按性別、年齡、教育程度、行業、服務公職、</text:span><text:span text:style-name="T51"><text:s text:c="2"/></text:span><text:span text:style-name="T52"><text:s text:c="4"/></text:span><text:span text:style-name="T53">委員年資分類。</text:span></text:p>
            <text:p text:style-name="P54">＊發布週期：年</text:p>
            <text:p text:style-name="P55">＊時效：1個月</text:p>
            <text:p text:style-name="P56">＊資料變革：無</text:p>
            <text:p text:style-name="P57">四、公開資料發布訊息</text:p>
            <text:p text:style-name="P58">＊預告發布日期：每年終了1個月(原訂預告發布日期如遇例假日或國定假日則延至下一個工作日發布)</text:p>
            <text:p text:style-name="P59"><text:span text:style-name="T60">＊同步發送單位</text:span><text:span text:style-name="T61">：</text:span><text:span text:style-name="T62">臺中市政府主計處。</text:span></text:p>
            <text:p text:style-name="P63">五、資料品質<text:tab/></text:p>
            <text:p text:style-name="P64"><text:span text:style-name="T65">＊統計指標編製</text:span><text:span text:style-name="T66">方法與資料來源說明：</text:span><text:span text:style-name="T67">本所民政</text:span><text:span text:style-name="T68">課依據</text:span><text:span text:style-name="T69">本所調解委員會名冊</text:span><text:span text:style-name="T70">資料編製。</text:span></text:p>
            <text:p text:style-name="P71"><text:span text:style-name="T72">＊統計資料交叉查核及確保資料合理性之機制：</text:span><text:span text:style-name="T73">由電腦系統自動進行加總交叉查核。</text:span></text:p>
            <text:soft-page-break/>
            <text:p text:style-name="P74">六、須注意及預定改變之事項：表號<text:s/>30293-03-02-3</text:p>
            <text:p text:style-name="P75"><text:span text:style-name="T7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4:10:00Z</meta:creation-date>
    <dc:date>2024-12-07T04:10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