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letter-spacing="-0.0027in" fo:font-size="14pt" style:font-size-asian="14pt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1944in" fo:margin-left="0.2715in" fo:text-indent="-0.3583in">
        <style:tab-stops/>
      </style:paragraph-properties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東勢</text:span><text:span text:style-name="T12">區</text:span><text:span text:style-name="T13">公所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東勢區公所會計室</text:p>
            <text:p text:style-name="P18">＊編製單位：臺中市東勢區公所民政課</text:p>
            <text:p text:style-name="P19"><text:span text:style-name="T20">＊聯絡電話：</text:span><text:span text:style-name="T21">04-25872106轉57</text:span></text:p>
            <text:p text:style-name="P22"><text:span text:style-name="T23">＊傳真：</text:span><text:span text:style-name="T24">04-25885152</text:span></text:p>
            <text:p text:style-name="P25"><text:span text:style-name="T26">＊電子信箱：</text:span><text:span text:style-name="T27">j</text:span><text:span text:style-name="T28">852108</text:span><text:span text:style-name="T29">@taichung.gov.tw<text:s/></text:span></text:p>
            <text:p text:style-name="P30"/>
            <text:p text:style-name="P31">二、發布形式</text:p>
            <text:p text:style-name="P32">口頭：（ ）記者會或說明會</text:p>
            <text:p text:style-name="P33">書面：（ ）新聞稿 <text:s text:c="2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      <text:p text:style-name="P40"><text:span text:style-name="T41"><text:s text:c="3"/></text:span><text:span text:style-name="T42">（ ）磁片 <text:s text:c="2"/>（ ）光碟片 <text:s/>（</text:span><text:span text:style-name="T43">V</text:span><text:span text:style-name="T44">）其他</text:span><text:span text:style-name="T45">(</text:span><text:span text:style-name="T46">報表</text:span><text:span text:style-name="T47">)</text:span></text:p>
            <text:p text:style-name="P48">三、資料範圍、週期及時效</text:p>
            <text:p text:style-name="P49"><text:span text:style-name="T50">＊統計地區範圍及對象：</text:span><text:span text:style-name="T51">凡本區之調解委員會組織均為統計對象。</text:span></text:p>
            <text:p text:style-name="P52"><text:span text:style-name="T53">＊統計標準時間：</text:span><text:span text:style-name="T54">以每年12月底之事實為準。</text:span><text:span text:style-name="T55"><text:s/></text:span></text:p>
            <text:p text:style-name="P56">＊統計項目定義：</text:p>
            <text:p text:style-name="P57"><text:span text:style-name="T58"><text:s text:c="4"/>(一)</text:span><text:span text:style-name="T59">年齡計算方式：以足歲計算。</text:span></text:p>
            <text:p text:style-name="P60">(二)年資係指在調解委員會任職之年資，以足年計列，但中途離職者，應將該段年資扣除。</text:p>
            <text:p text:style-name="P61"><text:s/>(三)商業：指批發及零售業。</text:p>
            <text:p text:style-name="P62"><text:span text:style-name="T63">＊統計單位：</text:span><text:span text:style-name="T64">個、人。</text:span></text:p>
            <text:p text:style-name="P65"><text:span text:style-name="T66"><text:s text:c="2"/></text:span><text:span text:style-name="T67">＊統計分類：</text:span><text:span text:style-name="T68">調解委員會組織人數按性別、年齡、教育程度、行業、服務公職、</text:span><text:span text:style-name="T69"><text:s text:c="2"/></text:span><text:span text:style-name="T70"><text:s text:c="4"/></text:span><text:span text:style-name="T71">委員年資分類。</text:span></text:p>
            <text:p text:style-name="P72">＊發布週期：年</text:p>
            <text:p text:style-name="P73">＊時效：1個月</text:p>
            <text:p text:style-name="P74">＊資料變革：無</text:p>
            <text:p text:style-name="P75">四、公開資料發布訊息</text:p>
            <text:p text:style-name="P76">＊預告發布日期：每年終了1個月(原訂預告發布日期如遇例假日或國定假日則延至下一個工作日發布)</text:p>
            <text:p text:style-name="P77"><text:span text:style-name="T78">＊同步發送單位</text:span><text:span text:style-name="T79">：</text:span><text:span text:style-name="T80">臺中市政府主計處。</text:span></text:p>
            <text:p text:style-name="P81">五、資料品質<text:tab/></text:p>
            <text:p text:style-name="P82">＊統計指標編製方法與資料來源說明：本所民政課依據臺中市東勢區調解委員暨秘書名冊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<text:s/>30293-03-02-3</text:p>
            <text:soft-page-break/>
            <text:p text:style-name="P87"><text:span text:style-name="T8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