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color="#FF0000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新社</text:span><text:span text:style-name="T12">區</text:span><text:span text:style-name="T13">公所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</text:span><text:span text:style-name="T25">新社</text:span><text:span text:style-name="T26">區公所民政課</text:span></text:p>
            <text:p text:style-name="P27">＊聯絡電話：04-25811111#143</text:p>
            <text:p text:style-name="P28">＊傳真：04-25810746</text:p>
            <text:p text:style-name="P29"><text:span text:style-name="T30">＊電子信箱：</text:span><text:span text:style-name="T31">xinshe76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網址：</text:span><text:span text:style-name="T42"><text:s/></text:span><text:span text:style-name="T43"><text:s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報表)</text:span></text:p>
            <text:p text:style-name="P57">三、資料範圍、週期及時效</text:p>
            <text:p text:style-name="P58"><text:span text:style-name="T59">＊統計地區範圍及對象：</text:span><text:span text:style-name="T60">凡本區之調解委員會組織均為統計對象。</text:span></text:p>
            <text:p text:style-name="P61"><text:span text:style-name="T62">＊統計標準時間：</text:span><text:span text:style-name="T63">以每年12月底之事實為準。</text:span><text:span text:style-name="T64"><text:s/></text:span></text:p>
            <text:p text:style-name="P65">＊統計項目定義：</text:p>
            <text:p text:style-name="P66"><text:span text:style-name="T67"><text:s text:c="4"/>(一)</text:span><text:span text:style-name="T68">年齡計算方式：以足歲計算。</text:span></text:p>
            <text:p text:style-name="P69">(二)年資係指在調解委員會任職之年資，以足年計列，但中途離職者，應將該段年資扣除。</text:p>
            <text:p text:style-name="P70"><text:s/>(三)商業：指批發及零售業。</text:p>
            <text:p text:style-name="P71"><text:span text:style-name="T72">＊統計單位：</text:span><text:span text:style-name="T73">個、人。</text:span></text:p>
            <text:p text:style-name="P74"><text:span text:style-name="T75"><text:s text:c="2"/></text:span><text:span text:style-name="T76">＊統計分類：</text:span><text:span text:style-name="T77">調解委員會組織人數按性別、年齡、教育程度、行業、服務公職、</text:span><text:span text:style-name="T78"><text:s text:c="2"/></text:span><text:span text:style-name="T79"><text:s text:c="4"/></text:span><text:span text:style-name="T80">委員年資分類。</text:span></text:p>
            <text:p text:style-name="P81">＊發布週期：年</text:p>
            <text:p text:style-name="P82">＊時效：1個月</text:p>
            <text:p text:style-name="P83">＊資料變革：無</text:p>
            <text:p text:style-name="P84">四、公開資料發布訊息</text:p>
            <text:p text:style-name="P85"><text:span text:style-name="T86">＊預告發布日期</text:span><text:span text:style-name="T87">：</text:span><text:span text:style-name="T88">每年終了1個月。</text:span><text:span text:style-name="T89"><text:s/></text:span><text:span text:style-name="T90">(原預告發布日期如遇例假日或國定假日則延至下一個工作日發布)</text:span></text:p>
            <text:p text:style-name="P91"><text:span text:style-name="T92">＊同步發送單位</text:span><text:span text:style-name="T93">：</text:span><text:span text:style-name="T94">臺中市政府主計處</text:span><text:span text:style-name="T95">。</text:span></text:p>
            <text:p text:style-name="P96"/>
            <text:p text:style-name="P97">五、資料品質<text:tab/></text:p>
            <text:soft-page-break/>
            <text:p text:style-name="P98"><text:span text:style-name="T99">＊統計指標編製方法與資料來源說明：</text:span><text:span text:style-name="T100">本所民政課依據調解委員暨秘書名冊資料編製</text:span><text:span text:style-name="T101">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<text:s/>30293-03-02-3</text:p>
            <text:p text:style-name="P106"><text:span text:style-name="T10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3:11:00Z</meta:creation-date>
    <dc:date>2024-12-06T03:11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