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letter-spacing="0.0118in" style:font-size-complex="12pt"/>
    </style:style>
    <style:style style:name="P24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樣式1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1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letter-kerning="false" style:font-size-complex="12pt"/>
    </style:style>
    <style:style style:name="T62" style:parent-style-name="預設段落字型" style:family="text">
      <style:text-properties style:letter-kerning="false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letter-spacing="0.0118in" style:font-size-complex="12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fo:letter-spacing="0.0118in" style:font-size-complex="12pt"/>
    </style:style>
    <style:style style:name="P82" style:parent-style-name="樣式1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language="af" fo:country="ZA"/>
    </style:style>
    <style:style style:name="T96" style:parent-style-name="預設段落字型" style:family="text">
      <style:text-properties style:font-name-asian="標楷體" fo:language="af" fo:country="ZA"/>
    </style:style>
    <style:style style:name="P9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T109" style:parent-style-name="預設段落字型" style:family="text">
      <style:text-properties style:font-name-asian="標楷體" fo:language="af" fo:country="ZA"/>
    </style:style>
    <style:style style:name="P110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style:line-height-at-least="0.3472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anguage="af" fo:country="ZA"/>
    </style:style>
    <style:style style:name="P12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其他行政統計</text:span></text:p>
      <text:p text:style-name="P6"><text:span text:style-name="T7">資料項目：</text:span><text:span text:style-name="T8">臺中市太平區調解委員會組織概況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/text:p>
        </text:list-item>
        <text:list-item>
    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5</text:span><text:span text:style-name="T30">2</text:span></text:p>
        </text:list-item>
      </text:list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sppor1982@taichung.gov.tw" office:target-frame-name="_top" xlink:show="replace"><text:span text:style-name="T36">sppor1982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pan text:style-name="T47"><text:s text:c="2"/></text:span><text:span text:style-name="T48"><text:s/></text:span><text:span text:style-name="T49">＊統計</text:span><text:span text:style-name="T50">地區</text:span><text:span text:style-name="T51">範圍及對象：</text:span><text:span text:style-name="T52">凡本區之調解委員會組織均為統計對象。</text:span></text:p>
      <text:p text:style-name="P53"><text:span text:style-name="T54"><text:s/></text:span><text:span text:style-name="T55"><text:s/></text:span><text:span text:style-name="T56"><text:s/></text:span><text:span text:style-name="T57">＊</text:span><text:span text:style-name="T58">統計標準時間：</text:span><text:span text:style-name="T59">以每年12月底之事實為準。</text:span></text:p>
      <text:p text:style-name="P60"><text:span text:style-name="T61"><text:s text:c="2"/></text:span><text:span text:style-name="T62"><text:s/></text:span><text:span text:style-name="T63">＊統計項目定義</text:span><text:span text:style-name="T64">(或說明)：</text:span></text:p>
      <text:p text:style-name="P65"><text:s text:c="4"/>1.年齡計算方式：以足歲計算。</text:p>
      <text:p text:style-name="P66"><text:s text:c="4"/>2.年資係指在調解委員會任職之年資，以足年計列，但中途離職者，應將該段年資扣除。</text:p>
      <text:p text:style-name="P67"><text:s text:c="4"/>3.商業：指批發及零售業。</text:p>
      <text:p text:style-name="P68"><text:span text:style-name="T69"><text:s/></text:span><text:span text:style-name="T70">＊</text:span><text:span text:style-name="T71">統計單位：</text:span><text:span text:style-name="T72">個、人</text:span></text:p>
      <text:p text:style-name="P73"><text:s/><text:span text:style-name="T74">＊</text:span><text:span text:style-name="T75">統計分類</text:span><text:span text:style-name="T76">：</text:span><text:span text:style-name="T77">調解委員會組織人數按性別、年齡、教育程度、行業、服務公職、委員年資分</text:span></text:p>
      <text:p text:style-name="P78"><text:span text:style-name="T79"><text:s text:c="3"/></text:span><text:span text:style-name="T80">類。</text:span><text:span text:style-name="T81"><text:s/></text:span></text:p>
      <text:p text:style-name="P82"><text:span text:style-name="T83"><text:s/></text:span><text:span text:style-name="T84">＊發布週期（指資料編製或產生之頻率，如月、季、年等）</text:span><text:span text:style-name="T85">：</text:span><text:span text:style-name="T86">年</text:span></text:p>
      <text:p text:style-name="P87"><text:span text:style-name="T88"><text:s/></text:span><text:span text:style-name="T89">＊時效（指統計標準時間至資料發布時間之間隔時間）：</text:span><text:span text:style-name="T90">1</text:span><text:span text:style-name="T91">個月</text:span></text:p>
      <text:p text:style-name="P92"><text:span text:style-name="T93"><text:s/></text:span><text:span text:style-name="T94">＊資料變革：</text:span><text:span text:style-name="T95">無</text:span><text:span text:style-name="T96">。</text:span></text:p>
      <text:p text:style-name="P97"><text:span text:style-name="T98">四、</text:span><text:span text:style-name="T99">公開資料發布訊息</text:span></text:p>
      <text:p text:style-name="P100"><text:span text:style-name="T101">＊預告發布日期：</text:span><text:span text:style-name="T102">次年1月底</text:span><text:span text:style-name="T103">(</text:span><text:span text:style-name="T104">原訂預告發布日期如遇例假日或國定假日則延至下一個工作日發布</text:span><text:span text:style-name="T105">)。</text:span></text:p>
      <text:p text:style-name="P106"><text:span text:style-name="T107">＊同步發送單位：</text:span><text:span text:style-name="T108">臺中市政府主計處</text:span><text:span text:style-name="T109">。</text:span></text:p>
      <text:p text:style-name="P110">五、資料品質</text:p>
      <text:p text:style-name="P111"><text:s/><text:s/><text:span text:style-name="T112"><text:s/></text:span><text:span text:style-name="T113">統計指標編製方法與資料來源說明</text:span><text:span text:style-name="T114">：</text:span><text:span text:style-name="T115">本所民政課依據調解委員會委員暨秘書名冊</text:span><text:span text:style-name="T116">資料編製。</text:span></text:p>
      <text:p text:style-name="P117"><text:s/>統計資料交叉查核及確保資料合理性之機制：由電腦系統自動進行加總交叉查核。</text:p>
      <text:p text:style-name="P118"><text:span text:style-name="T119">六、</text:span><text:span text:style-name="T120">須注意及</text:span><text:span text:style-name="T121">預定改變之事項：</text:span><text:span text:style-name="T122">表號</text:span><text:span text:style-name="T123">30293-03-0</text:span><text:span text:style-name="T124">2</text:span><text:span text:style-name="T125">-3</text:span><text:span text:style-name="T126">。</text:span>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內文144" style:display-name="內文#14+4" style:family="paragraph" style:parent-style-name="內文">
      <style:paragraph-properties fo:text-align="justify" fo:line-height="0.5in" fo:margin-left="1.6416in" fo:text-indent="-0.3937in">
        <style:tab-stops>
          <style:tab-stop style:type="left" style:position="-0.0166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51:00Z</meta:creation-date>
    <dc:date>2024-12-12T09:5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