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margin-top="0.1666in" fo:line-height="0.1388in"/>
      <style:text-properties fo:letter-spacing="-0.0027in" fo:font-size="14pt" style:font-size-asian="14pt"/>
    </style:style>
    <style:style style:name="P23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5277in" fo:text-indent="-0.2312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0.5909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fo:font-size="14pt" style:font-size-asian="14pt"/>
    </style:style>
    <style:style style:name="P51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T74" style:parent-style-name="預設段落字型" style:family="text"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新細明體" style:font-name-asian="新細明體"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大里</text:span><text:span text:style-name="T12">區</text:span><text:span text:style-name="T13">辦理調解</text:span><text:span text:style-name="T14">委員會組織</text:span><text:span text:style-name="T15">概況</text:span></text:p>
            <text:p text:style-name="P16">一、發布及編製機關單位</text:p>
            <text:p text:style-name="P17">＊發布機關、單位：臺中市大里區公所會計室</text:p>
            <text:p text:style-name="P18">＊編製單位：臺中市大里區公所民政課</text:p>
            <text:p text:style-name="P19">＊聯絡電話：04-24063061</text:p>
            <text:p text:style-name="P20">＊傳真：04-24078246</text:p>
            <text:p text:style-name="P21">＊電子信箱：cly2819@taichung.gov.tw<text:s/><text:s/></text:p>
            <text:p text:style-name="P22">二、發布形式</text:p>
            <text:p text:style-name="P23"><text:s text:c="2"/>＊口頭：</text:p>
            <text:p text:style-name="P24"><text:s text:c="7"/>（<text:s/>）記者會或說明會</text:p>
            <text:p text:style-name="P25"><text:s text:c="2"/>＊書面：</text:p>
            <text:p text:style-name="P26"><text:s text:c="7"/>（<text:s/>）新聞稿<text:s text:c="3"/>（<text:s/>）報表<text:s text:c="2"/>（<text:s/>）書刊，刊名：</text:p>
            <text:p text:style-name="P27"><text:s text:c="2"/>＊電子媒體：</text:p>
            <text:p text:style-name="P28"><text:span text:style-name="T29"><text:s text:c="2"/></text:span><text:span text:style-name="T30">（</text:span><text:span text:style-name="T31"><text:s/></text:span><text:span text:style-name="T32">）線上書刊及資料庫，</text:span><text:span text:style-name="T33">網址：</text:span></text:p>
            <text:p text:style-name="P34"><text:span text:style-name="T35"><text:s/></text:span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</text:span><text:span text:style-name="T47">(</text:span><text:span text:style-name="T48">報表</text:span><text:span text:style-name="T49">)</text:span></text:p>
            <text:p text:style-name="P50"/>
            <text:p text:style-name="P51">三、資料範圍、週期及時效</text:p>
            <text:p text:style-name="P52"><text:span text:style-name="T53">＊統計地區範圍及對象：</text:span><text:span text:style-name="T54">凡本區之調解委員會組織均為統計對象。</text:span></text:p>
            <text:p text:style-name="P55"><text:span text:style-name="T56">＊統計標準時間：</text:span><text:span text:style-name="T57">以每年12月底之事實為準。</text:span><text:span text:style-name="T58"><text:s/></text:span></text:p>
            <text:p text:style-name="P59">＊統計項目定義：</text:p>
            <text:p text:style-name="P60"><text:span text:style-name="T61"><text:s text:c="4"/>(一)</text:span><text:span text:style-name="T62">年齡計算方式：以足歲計算。</text:span></text:p>
            <text:p text:style-name="P63">(二)年資係指在調解委員會任職之年資，以足年計列，但中途離職者，應將該段年資扣除。</text:p>
            <text:p text:style-name="P64"><text:s/>(三)商業：指批發及零售業。</text:p>
            <text:p text:style-name="P65"><text:span text:style-name="T66">＊統計單位：</text:span><text:span text:style-name="T67">個、人。</text:span></text:p>
            <text:p text:style-name="P68"><text:span text:style-name="T69"><text:s text:c="2"/></text:span><text:span text:style-name="T70">＊統計分類：</text:span><text:span text:style-name="T71">調解委員會組織人數按性別、年齡、教育程度、行業、服務公職、</text:span><text:span text:style-name="T72"><text:s text:c="2"/></text:span><text:span text:style-name="T73"><text:s text:c="4"/></text:span><text:span text:style-name="T74">委員年資分類。</text:span></text:p>
            <text:p text:style-name="P75">＊發布週期：年</text:p>
            <text:p text:style-name="P76">＊時效：1個月</text:p>
            <text:p text:style-name="P77">＊資料變革：無</text:p>
            <text:p text:style-name="P78">四、公開資料發布訊息</text:p>
            <text:p text:style-name="P79">＊預告發布日期：每年終了1個月(原訂預告發布日期如遇例假日或國定假日則延至下一個工作日發布)</text:p>
            <text:p text:style-name="P80"><text:span text:style-name="T81">＊同步發送單位</text:span><text:span text:style-name="T82">：</text:span><text:span text:style-name="T83">臺中市政府主計處。</text:span></text:p>
            <text:p text:style-name="P84">五、資料品質<text:tab/></text:p>
            <text:p text:style-name="P85"><text:span text:style-name="T86">＊統計指標編製方法與資</text:span><text:span text:style-name="T87">料來源說明：</text:span><text:span text:style-name="T88">本所民政</text:span><text:span text:style-name="T89">課依據</text:span><text:span text:style-name="T90">臺中市大里區調解委員登記調查表</text:span><text:span text:style-name="T91">資料編製。</text:span></text:p>
            <text:p text:style-name="P92"><text:span text:style-name="T93">＊統計資料交叉查核及確保資料合理性之機制：</text:span><text:span text:style-name="T94">由電腦</text:span><text:span text:style-name="T95">系統自動進行加總交叉查</text:span><text:soft-page-break/><text:span text:style-name="T96">核。</text:span></text:p>
            <text:p text:style-name="P97">六、須注意及預定改變之事項：表號<text:s/>30293-03-02-3</text:p>
            <text:p text:style-name="P98"><text:span text:style-name="T99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