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text-indent="0.1944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外埔區調解委員會組織概況</text:p>
            <text:p text:style-name="P8">一、發布及編製機關單位</text:p>
            <text:p text:style-name="P9">＊發布機關、單位：臺中市外埔區公所會計室</text:p>
            <text:p text:style-name="P10">＊編製單位：臺中市外埔區公所民政課</text:p>
            <text:p text:style-name="P11">＊聯絡電話：04-26832216分機202</text:p>
            <text:p text:style-name="P12">＊傳真：04-26836034</text:p>
            <text:p text:style-name="P13"><text:span text:style-name="T14">＊電子信箱：</text:span><text:a xlink:href="mailto:c035@taichung.gov.tw" office:target-frame-name="_top" xlink:show="replace"><text:span text:style-name="T15">c035@taichung.gov.tw</text:span></text:a><text:span text:style-name="T16"><text:s/></text:span></text:p>
            <text:p text:style-name="P17"><text:span text:style-name="T18">二、發布</text:span><text:span text:style-name="T19">形式</text:span></text:p>
            <text:p text:style-name="P20">口頭：（ ）記者會或說明會</text:p>
            <text:p text:style-name="P21">書面：（ ）新聞稿 <text:s text:c="2"/>（<text:s/>）報表 <text:s/>（ ）書刊，刊名：</text:p>
            <text:p text:style-name="P22">＊電子媒體：</text:p>
            <text:p text:style-name="P23">（<text:s/>）線上書刊及資料庫，網址：<text:s/></text:p>
            <text:p text:style-name="P24"><text:s text:c="3"/>（ ）磁片 <text:s text:c="2"/>（ ）光碟片 <text:s/>（v）其他(報表)</text:p>
            <text:p text:style-name="P25">三、資料範圍、週期及時效</text:p>
            <text:p text:style-name="P26"><text:span text:style-name="T27">＊統計地區範圍及對象：</text:span><text:span text:style-name="T28">凡本區之調解委員會組織均為統計對象。</text:span></text:p>
            <text:p text:style-name="P29"><text:span text:style-name="T30">＊統計標準時間：</text:span><text:span text:style-name="T31">以每年12月底之事實為準。</text:span><text:span text:style-name="T32"><text:s/></text:span></text:p>
            <text:p text:style-name="P33">＊統計項目定義：</text:p>
            <text:p text:style-name="P34"><text:span text:style-name="T35"><text:s text:c="4"/>(一)</text:span><text:span text:style-name="T36">年齡計算方式：以足歲計算。</text:span></text:p>
            <text:p text:style-name="P37">(二)年資係指在調解委員會任職之年資，以足年計列，但中途離職者，應將該段年資扣除。</text:p>
            <text:p text:style-name="P38"><text:s/>(三)商業：指批發及零售業。</text:p>
            <text:p text:style-name="P39"><text:span text:style-name="T40">＊統計單位：</text:span><text:span text:style-name="T41">個、人。</text:span></text:p>
            <text:p text:style-name="P42"><text:span text:style-name="T43"><text:s text:c="2"/></text:span><text:span text:style-name="T44">＊統計分類：</text:span><text:span text:style-name="T45">調解委員會組織人數按性別、年齡、教育程度、行業、服務公職、</text:span><text:span text:style-name="T46"><text:s text:c="2"/></text:span><text:span text:style-name="T47"><text:s text:c="4"/></text:span><text:span text:style-name="T48">委員年資分類。</text:span></text:p>
            <text:p text:style-name="P49">＊發布週期：年</text:p>
            <text:p text:style-name="P50">＊時效：1個月</text:p>
            <text:p text:style-name="P51">＊資料變革：無</text:p>
            <text:p text:style-name="P52">四、公開資料發布訊息</text:p>
            <text:p text:style-name="P53">＊預告發布日期：每年終了1個月(原訂預告發布日期如遇例假日或國定假日則延至下一個工作日發布)</text:p>
            <text:p text:style-name="P54"><text:span text:style-name="T55">＊同步發送單位</text:span><text:span text:style-name="T56">：</text:span><text:span text:style-name="T57">臺中市政府主計處。</text:span></text:p>
            <text:p text:style-name="P58">五、資料品質<text:tab/></text:p>
            <text:p text:style-name="P59"><text:span text:style-name="T60">＊統計指標編製方法與資料來源說明：</text:span><text:span text:style-name="T61">本所民政課依據臺中市外埔區調解委員暨秘書名冊資料編製。</text:span></text:p>
            <text:p text:style-name="P62"><text:span text:style-name="T63">＊統計資料交叉查核及確保資料合理性之機制：</text:span><text:span text:style-name="T64">由電腦系統自動進行加總交叉查核。</text:span></text:p>
            <text:p text:style-name="P65">六、須注意及預定改變之事項：表號<text:s/>30293-03-02-3</text:p>
            <text:soft-page-break/>
            <text:p text:style-name="P66"><text:span text:style-name="T6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7:21:00Z</meta:creation-date>
    <dc:date>2024-12-11T07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