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后里</text:span><text:span text:style-name="T12">區</text:span><text:span text:style-name="T13">公所辦理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后里區公所會計室</text:p>
            <text:p text:style-name="P18">＊編製單位：臺中市后里區公所民政課</text:p>
            <text:p text:style-name="P19">＊聯絡電話：04-25584439</text:p>
            <text:p text:style-name="P20">＊傳真：04-25583546</text:p>
            <text:p text:style-name="P21"><text:span text:style-name="T22">＊電子信箱：</text:span><text:s/><text:span text:style-name="T23">hla05</text:span><text:span text:style-name="T24">@taichung.gov.tw<text:s/></text:span></text:p>
            <text:p text:style-name="P25"/>
            <text:p text:style-name="P26">二、發布形式</text:p>
            <text:p text:style-name="P27">口頭：（ ）記者會或說明會</text:p>
            <text:p text:style-name="P28">書面：（ ）新聞稿 <text:s text:c="2"/>（<text:s/>）報表 <text:s/>（ ）書刊，刊名：</text:p>
            <text:p text:style-name="P29">＊電子媒體：</text:p>
            <text:p text:style-name="P30">（<text:s/>）線上書刊及資料庫，網址：</text:p>
            <text:p text:style-name="P31"><text:s text:c="3"/>（ ）磁片 <text:s text:c="2"/>（ ）光碟片 <text:s/>（V）其他(報表)</text:p>
            <text:p text:style-name="P32">三、資料範圍、週期及時效</text:p>
            <text:p text:style-name="P33"><text:span text:style-name="T34">＊統計地區範圍及對象：</text:span><text:span text:style-name="T35">凡本區之調解委員會組織均為統計對象。</text:span></text:p>
            <text:p text:style-name="P36"><text:span text:style-name="T37">＊統計標準時間：</text:span><text:span text:style-name="T38">以每年12月底之事實為準。</text:span><text:span text:style-name="T39"><text:s/></text:span></text:p>
            <text:p text:style-name="P40">＊統計項目定義：</text:p>
            <text:p text:style-name="P41"><text:span text:style-name="T42"><text:s text:c="4"/>(一)</text:span><text:span text:style-name="T43">年齡計算方式：以足歲計算。</text:span></text:p>
            <text:p text:style-name="P44">(二)年資係指在調解委員會任職之年資，以足年計列，但中途離職者，應將該段年資扣除。</text:p>
            <text:p text:style-name="P45"><text:s/>(三)商業：指批發及零售業。</text:p>
            <text:p text:style-name="P46"><text:span text:style-name="T47">＊統計單位：</text:span><text:span text:style-name="T48">個、人。</text:span></text:p>
            <text:p text:style-name="P49"><text:span text:style-name="T50"><text:s text:c="2"/></text:span><text:span text:style-name="T51">＊統計分類：</text:span><text:span text:style-name="T52">調解委員會組織人數按性別、年齡、教育程度、行業、服務公職、</text:span><text:span text:style-name="T53"><text:s text:c="2"/></text:span><text:span text:style-name="T54"><text:s text:c="4"/></text:span><text:span text:style-name="T55">委員年資分類。</text:span></text:p>
            <text:p text:style-name="P56">＊發布週期：年</text:p>
            <text:p text:style-name="P57">＊時效：1個月</text:p>
            <text:p text:style-name="P58">＊資料變革：無</text:p>
            <text:p text:style-name="P59">四、公開資料發布訊息</text:p>
            <text:p text:style-name="P60">＊預告發布日期：每年終了1個月(原訂預告發布日期如遇例假日或國定假日則延至下一個工作日發布)</text:p>
            <text:p text:style-name="P61"><text:span text:style-name="T62">＊同步發送單位</text:span><text:span text:style-name="T63">：</text:span><text:span text:style-name="T64">臺中市政府主計處。</text:span></text:p>
            <text:p text:style-name="P65">五、資料品質<text:tab/></text:p>
            <text:p text:style-name="P66"><text:span text:style-name="T67">＊統計指標編製方法與資料來源說明：</text:span><text:span text:style-name="T68">本所民政課依據臺中市后里區調解委員資料編製。</text:span>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<text:s/>30293-03-02-3</text:p>
            <text:soft-page-break/>
            <text:p text:style-name="P73"><text:span text:style-name="T7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