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9" style:parent-style-name="內文" style:family="paragraph">
      <style:paragraph-properties fo:text-align="justify" fo:line-height="0.1944in" fo:margin-left="0.0833in" fo:text-indent="0.1888in">
        <style:tab-stops/>
      </style:paragraph-properties>
      <style:text-properties fo:letter-spacing="-0.0027in" fo:font-size="14pt" style:font-size-asian="14pt"/>
    </style:style>
    <style:style style:name="P30" style:parent-style-name="內文" style:family="paragraph">
      <style:paragraph-properties fo:text-align="justify" fo:line-height="0.1944in" fo:margin-left="0.0833in" fo:text-indent="0.1888in">
        <style:tab-stops/>
      </style:paragraph-properties>
      <style:text-properties fo:letter-spacing="-0.0027in" fo:font-size="14pt" style:font-size-asian="14pt"/>
    </style:style>
    <style:style style:name="P31" style:parent-style-name="內文" style:family="paragraph">
      <style:paragraph-properties fo:text-align="justify" fo:line-height="0.1944in" fo:margin-left="0.2715in" fo:text-indent="-0.3583in">
        <style:tab-stops/>
      </style:paragraph-properties>
    </style:style>
    <style:style style:name="T32" style:parent-style-name="預設段落字型" style:family="text">
      <style:text-properties fo:letter-spacing="-0.0027in" fo:font-size="14pt" style:font-size-asian="14pt"/>
    </style:style>
    <style:style style:name="T33" style:parent-style-name="預設段落字型" style:family="text">
      <style:text-properties fo:letter-spacing="-0.0027in" fo:font-size="14pt" style:font-size-asian="14pt"/>
    </style:style>
    <style:style style:name="T34" style:parent-style-name="預設段落字型" style:family="text">
      <style:text-properties style:font-name="新細明體" style:font-name-asian="新細明體" style:font-name-complex="新細明體" fo:letter-spacing="-0.0027in" fo:font-size="14pt" style:font-size-asian="14pt"/>
    </style:style>
    <style:style style:name="T35" style:parent-style-name="預設段落字型" style:family="text">
      <style:text-properties fo:letter-spacing="-0.0027in" fo:font-size="14pt" style:font-size-asian="14pt"/>
    </style:style>
    <style:style style:name="P36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37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2777in" fo:text-indent="-0.1944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北屯</text:span><text:span text:style-name="T12">區</text:span><text:span text:style-name="T13">調解</text:span><text:span text:style-name="T14">委員會組織</text:span><text:span text:style-name="T15">概況</text:span></text:p>
            <text:p text:style-name="P16">一、發布及編製機關單位</text:p>
            <text:p text:style-name="P17">＊發布機關、單位：臺中市北屯區公所會計室</text:p>
            <text:p text:style-name="P18">＊編製單位：臺中市北屯區公所民政課</text:p>
            <text:p text:style-name="P19">＊聯絡電話：04-2460000分機6040</text:p>
            <text:p text:style-name="P20">＊傳真：04-24606017</text:p>
            <text:p text:style-name="P21">＊電子信箱：bt208@taichung.gov.tw<text:s/></text:p>
            <text:p text:style-name="P22"/>
            <text:p text:style-name="P23">二、發布形式</text:p>
            <text:p text:style-name="P24">口頭：（ ）記者會或說明會</text:p>
            <text:p text:style-name="P25">書面：（ ）新聞稿 <text:s text:c="2"/>（<text:s/>）報表 <text:s/>（ ）書刊，刊名：</text:p>
            <text:p text:style-name="P26">＊電子媒體：</text:p>
            <text:p text:style-name="P27">（<text:s/>）線上書刊及資料庫</text:p>
            <text:p text:style-name="P28"/>
            <text:p text:style-name="P29">網址：</text:p>
            <text:p text:style-name="P30"><text:s/></text:p>
            <text:p text:style-name="P31"><text:span text:style-name="T32"><text:s text:c="3"/></text:span><text:span text:style-name="T33">（ ）磁片 <text:s text:c="2"/>（ ）光碟片 <text:s/>（</text:span><text:span text:style-name="T34">ⅴ</text:span><text:span text:style-name="T35">）其他(報表)</text:span></text:p>
            <text:p text:style-name="P36"/>
            <text:p text:style-name="P37">三、資料範圍、週期及時效</text:p>
            <text:p text:style-name="P38"><text:span text:style-name="T39">＊統計地區範圍及對象：</text:span><text:span text:style-name="T40">凡本區之調解委員會組織均為統計對象。</text:span></text:p>
            <text:p text:style-name="P41"><text:span text:style-name="T42">＊統計標準時間：</text:span><text:span text:style-name="T43">以每年12月底之事實為準。</text:span><text:span text:style-name="T44"><text:s/></text:span></text:p>
            <text:p text:style-name="P45">＊統計項目定義：</text:p>
            <text:p text:style-name="P46"><text:span text:style-name="T47"><text:s text:c="4"/>(一)</text:span><text:span text:style-name="T48">年齡計算方式：以足歲計算。</text:span></text:p>
            <text:p text:style-name="P49">(二)年資係指在調解委員會任職之年資，以足年計列，但中途離職者，應將該段年資扣除。</text:p>
            <text:p text:style-name="P50"><text:s/>(三)商業：指批發及零售業。</text:p>
            <text:p text:style-name="P51"><text:span text:style-name="T52">＊統計單位：</text:span><text:span text:style-name="T53">個、人。</text:span></text:p>
            <text:p text:style-name="P54"><text:span text:style-name="T55"><text:s text:c="2"/></text:span><text:span text:style-name="T56">＊統計分類：</text:span><text:span text:style-name="T57">調解委員會組織人數按性別、年齡、教育程度、行業、服務公職、</text:span><text:span text:style-name="T58"><text:s text:c="2"/></text:span><text:span text:style-name="T59"><text:s text:c="4"/></text:span><text:span text:style-name="T60">委員年資分類。</text:span></text:p>
            <text:p text:style-name="P61">＊發布週期：年</text:p>
            <text:p text:style-name="P62">＊時效：1個月</text:p>
            <text:p text:style-name="P63">＊資料變革：無</text:p>
            <text:p text:style-name="P64">四、公開資料發布訊息</text:p>
            <text:p text:style-name="P65">＊預告發布日期：每年終了1個月(原訂預告發布日期如遇例假日或國定假日則延至下一個工作日發布)</text:p>
            <text:p text:style-name="P66"><text:span text:style-name="T67">＊同步發送單位</text:span><text:span text:style-name="T68">：</text:span><text:span text:style-name="T69">臺中市政府主計處。</text:span></text:p>
            <text:p text:style-name="P70">五、資料品質<text:tab/></text:p>
            <text:p text:style-name="P71">＊統計指標編製方法與資料來源說明：本所民政課依據臺中市北屯區調解委員暨秘書名冊資料編製。</text:p>
            <text:soft-page-break/>
            <text:p text:style-name="P72"><text:span text:style-name="T73">＊統計資料交叉查核及確保資料合理性之機制：</text:span><text:span text:style-name="T74">由電腦系統自動進行加總交叉查核。</text:span></text:p>
            <text:p text:style-name="P75">六、須注意及預定改變之事項：表號<text:s/>30293-03-02-3</text:p>
            <text:p text:style-name="P76"><text:span text:style-name="T77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6:51:00Z</meta:creation-date>
    <dc:date>2024-12-11T06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7" meta:row-count="5" meta:non-whitespace-character-count="611"/>
  </office:meta>
</office:document-meta>
</file>