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0076in">
        <style:tab-stops/>
      </style:paragraph-properties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0076in">
        <style:tab-stops/>
      </style:paragraph-properties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0076in">
        <style:tab-stops/>
      </style:paragraph-properties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letter-spacing="-0.0027in" fo:font-size="14pt" style:font-size-asian="14pt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027in" fo:font-size="14pt" style:font-size-asian="14pt"/>
    </style:style>
    <style:style style:name="P37" style:parent-style-name="內文" style:family="paragraph">
      <style:paragraph-properties fo:text-align="justify" fo:line-height="0.25in" fo:margin-left="0.5in" fo:text-indent="-0.0076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/>
    </style:style>
    <style:style style:name="T39" style:parent-style-name="預設段落字型" style:family="text">
      <style:text-properties style:font-name-complex="新細明體" fo:letter-spacing="-0.0027in" fo:font-size="14pt" style:font-size-asian="14pt"/>
    </style:style>
    <style:style style:name="T40" style:parent-style-name="預設段落字型" style:family="text">
      <style:text-properties fo:letter-spacing="-0.0027in" fo:font-size="14pt" style:font-size-asian="14pt"/>
    </style:style>
    <style:style style:name="P41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北屯</text:span><text:span text:style-name="T12">區</text:span><text:span text:style-name="T13">調解</text:span><text:span text:style-name="T14">委員會組織</text:span><text:span text:style-name="T15">概況</text:span></text:p>
            <text:p text:style-name="P16">一、發布及編製機關單位</text:p>
            <text:p text:style-name="P17">＊發布機關、單位：臺中市北屯區公所會計室</text:p>
            <text:p text:style-name="P18">＊編製單位：臺中市北屯區公所民政課</text:p>
            <text:p text:style-name="P19">＊聯絡電話：04-24606040</text:p>
            <text:p text:style-name="P20"><text:span text:style-name="T21">＊</text:span><text:span text:style-name="T22">傳真：04-</text:span><text:span text:style-name="T23">24606017</text:span></text:p>
            <text:p text:style-name="P24">＊電子信箱：power00735@taichung.gov.tw<text:s/></text:p>
            <text:p text:style-name="P25">二、發布形式</text:p>
            <text:p text:style-name="P26">＊口頭：</text:p>
            <text:p text:style-name="P27">（ ）記者會或說明會</text:p>
            <text:p text:style-name="P28">＊書面：</text:p>
            <text:p text:style-name="P29">（ ）新聞稿 <text:s text:c="2"/>（<text:s/>）報表 <text:s/>（ ）書刊，刊名：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</text:span><text:span text:style-name="T35">，</text:span><text:span text:style-name="T36">網址：</text:span></text:p>
            <text:p text:style-name="P37"><text:span text:style-name="T38">（ ）磁片 <text:s text:c="2"/>（ ）光碟片 <text:s/>（</text:span><text:span text:style-name="T39">V</text:span><text:span text:style-name="T40">）其他(報表)</text:span></text:p>
            <text:p text:style-name="P41">三、資料範圍、週期及時效</text:p>
            <text:p text:style-name="P42"><text:span text:style-name="T43">＊統計地區範圍及對象：</text:span><text:span text:style-name="T44">凡本區之調解委員會組織均為統計對象。</text:span></text:p>
            <text:p text:style-name="P45"><text:span text:style-name="T46">＊統計標準時間：</text:span><text:span text:style-name="T47">以每年12月底之事實為準。</text:span><text:span text:style-name="T48"><text:s/></text:span></text:p>
            <text:p text:style-name="P49">＊統計項目定義：</text:p>
            <text:p text:style-name="P50"><text:span text:style-name="T51"><text:s text:c="4"/>(一)</text:span><text:span text:style-name="T52">年齡計算方式：以足歲計算。</text:span></text:p>
            <text:p text:style-name="P53">(二)年資係指在調解委員會任職之年資，以足年計列，但中途離職者，應將該段年資扣除。</text:p>
            <text:p text:style-name="P54"><text:s/>(三)商業：指批發及零售業。</text:p>
            <text:p text:style-name="P55"><text:span text:style-name="T56">＊統計單位：</text:span><text:span text:style-name="T57">個、人。</text:span></text:p>
            <text:p text:style-name="P58"><text:span text:style-name="T59"><text:s text:c="2"/></text:span><text:span text:style-name="T60">＊統計分類：</text:span><text:span text:style-name="T61">調解委員會組織人數按性別、年齡、教育程度、行業、服務公職、</text:span><text:span text:style-name="T62"><text:s text:c="2"/></text:span><text:span text:style-name="T63"><text:s text:c="4"/></text:span><text:span text:style-name="T64">委員年資分類。</text:span></text:p>
            <text:p text:style-name="P65">＊發布週期：年</text:p>
            <text:p text:style-name="P66">＊時效：1個月</text:p>
            <text:p text:style-name="P67">＊資料變革：無</text:p>
            <text:p text:style-name="P68">四、公開資料發布訊息</text:p>
            <text:p text:style-name="P69">＊預告發布日期：每年終了1個月(原訂預告發布日期如遇例假日或國定假日則延至下一個工作日發布)</text:p>
            <text:p text:style-name="P70"><text:span text:style-name="T71">＊同步發送單位</text:span><text:span text:style-name="T72">：</text:span><text:span text:style-name="T73">臺中市政府主計處。</text:span></text:p>
            <text:p text:style-name="P74">五、資料品質<text:tab/></text:p>
            <text:p text:style-name="P75">＊統計指標編製方法與資料來源說明：本所民政課依據臺中市北屯區調解委員暨秘書名冊資料編製。</text:p>
            <text:p text:style-name="P76"><text:span text:style-name="T77">＊統計資料交叉查核及確保資料合理性之機制：</text:span><text:span text:style-name="T78">由電腦系統自動進行加總交叉查核。</text:span></text:p>
            <text:soft-page-break/>
            <text:p text:style-name="P79">六、須注意及預定改變之事項：表號<text:s/>30293-03-02-3</text:p>
            <text:p text:style-name="P80"><text:span text:style-name="T8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01T03:10:00Z</meta:creation-date>
    <dc:date>2025-12-01T03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