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-0.3937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letter-spacing="-0.0027in" fo:font-size="14pt" style:font-size-asian="14pt"/>
    </style:style>
    <style:style style:name="T1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1388in"/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1944in" fo:margin-left="0.2715in" fo:text-indent="-0.3583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龍井</text:span><text:span text:style-name="T10">區</text:span><text:span text:style-name="T11">公所調解委員會組織概況</text:span></text:p>
            <text:p text:style-name="P12">一、發布及編製機關單位</text:p>
            <text:p text:style-name="P13">＊發布機關、單位：臺中市龍井區公所會計室</text:p>
            <text:p text:style-name="P14">＊編製單位：臺中市龍井區公所民政課 石湘渝</text:p>
            <text:p text:style-name="P15">＊聯絡電話：04-26352411分機1214</text:p>
            <text:p text:style-name="P16">＊傳真：04-26356481</text:p>
            <text:p text:style-name="P17"><text:span text:style-name="T18">＊電子信箱：</text:span><text:span text:style-name="T19">m223</text:span><text:span text:style-name="T20">@taichung.gov.tw<text:s/></text:span></text:p>
            <text:p text:style-name="P21"/>
            <text:p text:style-name="P22">二、發布形式</text:p>
            <text:p text:style-name="P23">口頭：（ ）記者會或說明會</text:p>
            <text:p text:style-name="P24">書面：（ ）新聞稿 <text:s text:c="2"/>（ ）報表 <text:s/>（ ）書刊，刊名：</text:p>
            <text:p text:style-name="P25">＊電子媒體：</text:p>
            <text:p text:style-name="P26">（ ）線上書刊及資料庫，網址：</text:p>
            <text:p text:style-name="P27"><text:span text:style-name="T28"><text:s text:c="3"/>（ ）磁片 <text:s text:c="2"/>（ ）光碟片 <text:s/>（</text:span><text:span text:style-name="T29">V</text:span><text:span text:style-name="T30">）其他(報表)</text:span></text:p>
            <text:p text:style-name="P31">三、資料範圍、週期及時效</text:p>
            <text:p text:style-name="P32"><text:span text:style-name="T33">＊統計地區範圍及對象：</text:span><text:span text:style-name="T34">凡本區之調解委員會組織均為統計對象。</text:span></text:p>
            <text:p text:style-name="P35"><text:span text:style-name="T36">＊統計標準時間：</text:span><text:span text:style-name="T37">以每年12月底之事實為準。</text:span><text:span text:style-name="T38"><text:s/></text:span></text:p>
            <text:p text:style-name="P39">＊統計項目定義：</text:p>
            <text:p text:style-name="P40"><text:span text:style-name="T41"><text:s text:c="4"/>(一)</text:span><text:span text:style-name="T42">年齡計算方式：以足歲計算。</text:span></text:p>
            <text:p text:style-name="P43">(二)年資係指在調解委員會任職之年資，以足年計列，但中途離職者，應將該段年資扣除。</text:p>
            <text:p text:style-name="P44"><text:s/>(三)商業：指批發及零售業。</text:p>
            <text:p text:style-name="P45"><text:span text:style-name="T46">＊統計單位：</text:span><text:span text:style-name="T47">個、人。</text:span></text:p>
            <text:p text:style-name="P48"><text:span text:style-name="T49"><text:s text:c="2"/>＊統計分類：</text:span><text:span text:style-name="T50">調解委員會組織人數按性別、年齡、教育程度、行業、服務公職、 <text:s text:c="5"/>委員年資分類。</text:span></text:p>
            <text:p text:style-name="P51">＊發布週期：年</text:p>
            <text:p text:style-name="P52">＊時效：1個月</text:p>
            <text:p text:style-name="P53">＊資料變革：無</text:p>
            <text:p text:style-name="P54">四、公開資料發布訊息</text:p>
            <text:p text:style-name="P55">＊預告發布日期：每年終了1個月(原訂預告發布日期如遇例假日或國定假日則延至下一個工作日發布)</text:p>
            <text:p text:style-name="P56"><text:span text:style-name="T57">＊同步發送單位</text:span><text:span text:style-name="T58">：</text:span><text:span text:style-name="T59">臺中市政府主計處。</text:span></text:p>
            <text:p text:style-name="P60">五、資料品質<text:tab/></text:p>
            <text:p text:style-name="P61"><text:span text:style-name="T62">＊統計指標編製方法與資料來源說明：本所民政課依據調解委員會組織概況資料編製。</text:span></text:p>
            <text:p text:style-name="P63"><text:span text:style-name="T64">＊統計資料交叉查核及確保資料合理性之機制：</text:span><text:span text:style-name="T65">由電腦系統自動進行加總交叉查核。</text:span></text:p>
            <text:p text:style-name="P66">六、須注意及預定改變之事項：表號 30293-03-02-3</text:p>
            <text:soft-page-break/>
            <text:p text:style-name="P67"><text:span text:style-name="T6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