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4" style:parent-style-name="內文" style:family="paragraph">
      <style:paragraph-properties fo:text-align="justify" fo:line-height="0.25in"/>
      <style:text-properties fo:letter-spacing="-0.0027in" style:font-size-complex="12pt"/>
    </style:style>
    <style:style style:name="P15" style:parent-style-name="內文" style:family="paragraph">
      <style:paragraph-properties fo:text-align="justify" fo:line-height="0.1388in"/>
      <style:text-properties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20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style:font-size-complex="12pt"/>
    </style:style>
    <style:style style:name="P21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text-indent="0.1944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text-align="justify" fo:line-height="0.25in" fo:text-indent="0.1944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fo:text-align="justify" fo:line-height="0.25in" fo:margin-left="0.6333in" fo:text-indent="-0.3333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letter-kerning="false" style:font-size-complex="12pt"/>
    </style:style>
    <style:style style:name="P38" style:parent-style-name="內文" style:family="paragraph">
      <style:paragraph-properties fo:text-align="justify" fo:line-height="0.25in" fo:margin-left="0.4215in" fo:text-indent="-0.4215in">
        <style:tab-stops/>
      </style:paragraph-properties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margin-left="0.25in" fo:text-indent="-0.1666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margin-left="0.25in" fo:text-indent="-0.1666in">
        <style:tab-stops>
          <style:tab-stop style:type="left" style:position="5.6666in"/>
        </style:tab-stops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中區調解委員會組織概況</text:p>
            <text:p text:style-name="P8">一、發布及編製機關單位</text:p>
            <text:p text:style-name="P9">＊發布機關、單位：臺中市中區區公所會計室</text:p>
            <text:p text:style-name="P10">＊編製單位：臺中市中區區公所民政課</text:p>
            <text:p text:style-name="P11">＊聯絡電話：04-22222502分機205<text:s/></text:p>
            <text:p text:style-name="P12">＊傳真：04-22293399</text:p>
            <text:p text:style-name="P13">＊電子信箱：<text:s/>tccgc1010<text:s/>@taichung.gov.tw<text:s/></text:p>
            <text:p text:style-name="P14"/>
            <text:p text:style-name="P15">二、發布形式</text:p>
            <text:p text:style-name="P16">口頭：（ ）記者會或說明會</text:p>
            <text:p text:style-name="P17">書面：（ ）新聞稿 <text:s text:c="2"/>（）報表 <text:s/>（ ）書刊，刊名：</text:p>
            <text:p text:style-name="P18">＊電子媒體：</text:p>
            <text:p text:style-name="P19">（<text:s/>）線上書刊及資料庫</text:p>
            <text:p text:style-name="P20"><text:s text:c="3"/>（ ）磁片 <text:s text:c="2"/>（ ）光碟片 <text:s/>（V）其他(報表)</text:p>
            <text:p text:style-name="P21">三、資料範圍、週期及時效</text:p>
            <text:p text:style-name="P22"><text:span text:style-name="T23">＊統計地區範圍及對象：</text:span><text:span text:style-name="T24">凡本區之調解委員會組織均為統計對象。</text:span></text:p>
            <text:p text:style-name="P25"><text:span text:style-name="T26">＊統計標準時間：</text:span><text:span text:style-name="T27">以每年12月底之事實為準。</text:span><text:span text:style-name="T28"><text:s/></text:span></text:p>
            <text:p text:style-name="P29">＊統計項目定義：</text:p>
            <text:p text:style-name="P30"><text:span text:style-name="T31"><text:s text:c="4"/>(一)</text:span><text:span text:style-name="T32">年齡計算方式：以足歲計算。</text:span></text:p>
            <text:p text:style-name="P33">(二)年資係指在調解委員會任職之年資，以足年計列，但中途離職者，應將該段年資扣除。</text:p>
            <text:p text:style-name="P34"><text:s/>(三)商業：指批發及零售業。</text:p>
            <text:p text:style-name="P35"><text:span text:style-name="T36">＊統計單位：</text:span><text:span text:style-name="T37">個、人。</text:span></text:p>
            <text:p text:style-name="P38"><text:span text:style-name="T39"><text:s text:c="2"/></text:span><text:span text:style-name="T40">＊統計分類：</text:span><text:span text:style-name="T41">調解委員會組織人數按性別、年齡、教育程度、行業、服務公職、委員年資分類。</text:span></text:p>
            <text:p text:style-name="P42">＊發布週期：年</text:p>
            <text:p text:style-name="P43">＊時效：1個月</text:p>
            <text:p text:style-name="P44">＊資料變革：無</text:p>
            <text:p text:style-name="P45">四、公開資料發布訊息</text:p>
            <text:p text:style-name="P46">＊預告發布日期：每年終了1個月(原訂預告發布日期如遇例假日或國定假日則延至下一個工作日發布)</text:p>
            <text:p text:style-name="P47"><text:span text:style-name="T48">＊同步發送單位</text:span><text:span text:style-name="T49">：</text:span><text:span text:style-name="T50">臺中市政府主計處。</text:span></text:p>
            <text:p text:style-name="P51">五、資料品質<text:tab/></text:p>
            <text:p text:style-name="P52">＊統計指標編製方法與資料來源說明：本所民政課依據調解委員暨秘書名冊資料編製。<text:s/></text:p>
            <text:p text:style-name="P53"><text:span text:style-name="T54">＊統計資料交叉查核及確保資料合理性之機制：</text:span><text:span text:style-name="T55">由電腦系統自動進行加總交叉查核。</text:span></text:p>
            <text:p text:style-name="P56">六、須注意及預定改變之事項：表號<text:s/>30293-03-02-3</text:p>
            <text:p text:style-name="P57"><text:span text:style-name="T58">七、其他事項：無</text:span><text:span text:style-name="T5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