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unctuation-wrap="simple" style:text-autospace="none" fo:text-align="center" fo:line-height="0.2777in"/>
      <style:text-properties style:font-name="標楷體" style:font-name-asian="標楷體" style:letter-kerning="false"/>
    </style:style>
    <style:style style:name="P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3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4" style:parent-style-name="內文" style:family="paragraph">
      <style:paragraph-properties fo:widows="2" fo:orphans="2" style:punctuation-wrap="simple" style:text-autospace="none" fo:line-height="0.2777in" fo:text-indent="0.0138in"/>
      <style:text-properties style:font-name="標楷體" style:font-name-asian="標楷體" style:letter-kerning="false"/>
    </style:style>
    <style:style style:name="P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fo:color="#333333" fo:font-size="11.5pt" style:font-size-asian="11.5pt" style:font-size-complex="11.5pt" fo:background-color="#FFFFFF"/>
    </style:style>
    <style:style style:name="P1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1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4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6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8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21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22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23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24" style:parent-style-name="內文" style:family="paragraph">
      <style:paragraph-properties style:punctuation-wrap="simple" style:text-autospace="none" fo:line-height="0.2777in" fo:margin-left="0.8333in" fo:text-indent="-0.5in">
        <style:tab-stops/>
      </style:paragraph-properties>
      <style:text-properties style:font-name="標楷體" style:font-name-asian="標楷體" style:letter-kerning="false"/>
    </style:style>
    <style:style style:name="P25" style:parent-style-name="內文" style:family="paragraph">
      <style:paragraph-properties style:punctuation-wrap="simple" style:text-autospace="none" fo:line-height="0.2777in" fo:margin-left="0.8333in" fo:text-indent="-0.5in">
        <style:tab-stops/>
      </style:paragraph-properties>
      <style:text-properties style:font-name="標楷體" style:font-name-asian="標楷體" style:letter-kerning="false"/>
    </style:style>
    <style:style style:name="P26" style:parent-style-name="內文" style:family="paragraph">
      <style:paragraph-properties style:punctuation-wrap="simple" style:text-autospace="none" fo:line-height="0.2777in" fo:margin-left="0.8333in" fo:text-indent="-0.5in">
        <style:tab-stops/>
      </style:paragraph-properties>
      <style:text-properties style:font-name="標楷體" style:font-name-asian="標楷體" style:letter-kerning="false"/>
    </style:style>
    <style:style style:name="P27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28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29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30" style:parent-style-name="內文" style:family="paragraph">
      <style:paragraph-properties fo:widows="2" fo:orphans="2" style:punctuation-wrap="simple" style:text-autospace="none" fo:line-height="0.2777in" fo:margin-left="0.95in" fo:text-indent="-0.7569in">
        <style:tab-stops/>
      </style:paragraph-properties>
      <style:text-properties style:font-name="標楷體" style:font-name-asian="標楷體" style:letter-kerning="false"/>
    </style:style>
    <style:style style:name="P31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32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P36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37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fo:color="#000000" style:letter-kerning="false"/>
    </style:style>
    <style:style style:name="P40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41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fo:color="#000000" style:letter-kerning="false"/>
    </style:style>
    <style:style style:name="P45" style:parent-style-name="內文" style:list-style-name="LFO1" style:family="paragraph">
      <style:text-properties style:font-name="標楷體" style:font-name-asian="標楷體"/>
    </style:style>
    <style:style style:name="P46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punctuation-wrap="simple" style:text-autospace="none" fo:line-height="0.2777in" fo:margin-left="0.3319in" fo:text-indent="-0.0368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0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其他行政統計</text:p>
      <text:p text:style-name="P3">資料項目：臺中市調解委員會組織概況</text:p>
      <text:h text:style-name="P4" text:outline-level="1">一、發布及編製機關單位</text:h>
      <text:h text:style-name="P5" text:outline-level="1">＊發布機關、單位：臺中市政府法制局會計室</text:h>
      <text:h text:style-name="P6" text:outline-level="1">＊編製單位：臺中市政府法制局採購申訴審議科</text:h>
      <text:h text:style-name="P7" text:outline-level="1">＊聯絡電話：(04)22289111#23608</text:h>
      <text:h text:style-name="P8" text:outline-level="1">＊傳真：(04)22542611</text:h>
      <text:h text:style-name="P9" text:outline-level="1"><text:span text:style-name="T10">＊電子信箱：</text:span><text:span text:style-name="T11">as996633d@taichung.gov.tw</text:span></text:h>
      <text:h text:style-name="P12" text:outline-level="1">二、發布形式</text:h>
      <text:h text:style-name="P13" text:outline-level="1">＊口頭：</text:h>
      <text:p text:style-name="P14"><text:s text:c="2"/>（ ）記者會或說明會</text:p>
      <text:h text:style-name="P15" text:outline-level="1">＊書面：</text:h>
      <text:p text:style-name="P16"><text:s text:c="2"/>（ ）新聞稿 <text:s text:c="2"/>（ ）報表 <text:s/>（ ）書刊，刊名：</text:p>
      <text:h text:style-name="P17" text:outline-level="1">＊電子媒體：</text:h>
      <text:p text:style-name="P18"><text:s text:c="2"/>（ ）線上書刊及資料庫，網址：</text:p>
      <text:p text:style-name="P19"><text:s text:c="2"/>（ ）磁片 <text:s text:c="2"/>（ ）光碟片 <text:s/>（V）其他(報表)</text:p>
      <text:h text:style-name="P20" text:outline-level="1">三、資料範圍、週期及時效</text:h>
      <text:h text:style-name="P21" text:outline-level="1">＊統計地區範圍及對象：凡本市之調解委員會組織均為統計對象。</text:h>
      <text:h text:style-name="P22" text:outline-level="1">＊統計標準時間：以每年12月底之事實為準。</text:h>
      <text:h text:style-name="P23" text:outline-level="1">＊統計項目定義：</text:h>
      <text:p text:style-name="P24">（一）年齡計算方式：以足歲計算。</text:p>
      <text:p text:style-name="P25">（二）年資係指在調解委員會任職之年資，以足年計列，但中途離職者，應將該段年資扣除。</text:p>
      <text:p text:style-name="P26">（三）商業：指批發及零售業。</text:p>
      <text:h text:style-name="P27" text:outline-level="1">＊統計單位：區、個、人。</text:h>
      <text:h text:style-name="P28" text:outline-level="1">＊統計分類：</text:h>
      <text:p text:style-name="P29">　（一）按行政區域別列示。</text:p>
      <text:p text:style-name="P30">　 （二）調解委員會組織人數按性別、年齡、教育程度、行業、服務公職、委員年資分類。</text:p>
      <text:h text:style-name="P31" text:outline-level="1">＊發布週期：年</text:h>
      <text:h text:style-name="P32" text:outline-level="1"><text:span text:style-name="T33">＊時效</text:span><text:span text:style-name="T34">（指統計標準時間至資料發布時間之間隔時間）</text:span><text:span text:style-name="T35">：2個月</text:span></text:h>
      <text:p text:style-name="P36">四、公開資料發布訊息</text:p>
      <text:h text:style-name="P37" text:outline-level="1"><text:span text:style-name="T38">＊預告發布日期：次年2月</text:span><text:span text:style-name="T39">底(原訂預告發布日期如遇例假日或國定假日則延至下一個工作日發布)</text:span></text:h>
      <text:h text:style-name="P40" text:outline-level="1">＊同步發送單位：臺中市政府主計處</text:h>
      <text:soft-page-break/>
      <text:p text:style-name="P41">五、資料品質</text:p>
      <text:h text:style-name="P42" text:outline-level="1"><text:span text:style-name="T43">＊統計指標編製方法</text:span><text:span text:style-name="T44">與資料來源說明：由本局採購申訴審議科，依據各區公所調解委員會造報調解委員會組織概況資料彙整編製。</text:span></text:h>
      <text:list text:style-name="LFO1" text:continue-numbering="true">
        <text:list-item>
          <text:p text:style-name="P45">統計資料交叉查核及確保資料合理性之機制：以檢誤條件查核資料，並經各該主管機關及本府主計處審核，以確保資料合理性。</text:p>
        </text:list-item>
      </text:list>
      <text:p text:style-name="P46">六、須注意及預定改變之事項：</text:p>
      <text:p text:style-name="P47"><text:span text:style-name="T48">＊表號：</text:span><text:span text:style-name="T49">30293-03-02-2</text:span></text:p>
      <text:p text:style-name="P50">七、其他事項：無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444444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User</meta:initial-creator>
    <dc:creator>cws</dc:creator>
    <meta:creation-date>2024-12-06T04:11:00Z</meta:creation-date>
    <dc:date>2024-12-06T04:11:00Z</dc: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77" meta:row-count="5" meta:non-whitespace-character-count="662"/>
  </office:meta>
</office:document-meta>
</file>